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verkeersbord t.b.v. gehandicaptenparkeerplaats op een parkeervak aan de Dr. Nooterstraat te Woubrugge ter hoogte van huisnummer 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Kaag en Braassem;</text:span>
          </text:p>
            <text:p text:style-name="common-al">gelezen het advies d.d. 24-4-2018; </text:p>
            <text:p text:style-name="common-al">gelet op artikel 12 van het Besluit administratieve bepalingen inzake het wegverkeer (BABW), alsmede het bepaalde in artikel 18, 1<text:span text:style-name="sup">e</text:span> lid, onder d, van de Wegenverkeerswet 1994;</text:p>
            <text:p text:style-name="common-al">
            <text:span text:style-name="nadrukvet">b e s l u i t e n </text:span>
          </text:p>
            <text:p text:style-name="common-al">
            <text:span text:style-name="nadrukvet">I.</text:span> door het plaatsen van het bord E6 uit bijlage I van het Reglement verkeersregels en verkeerstekens 1990 (RVV 1990), met als onderbord kenteken HZ-079-V, als gehandicaptenparkeerplaats aan te wijzen een parkeervak aan de Dr. Nooterstraat te Woubrugge ter hoogte van huisnummer 17;</text:p>
            <text:p text:style-name="common-al">
            <text:span text:style-name="nadrukvet">II.</text:span> dit besluit ter openbare kennis te brengen.</text:p>
            <text:p text:style-name="common-al">
            <text:span text:style-name="nadrukvet">Overwegingen ten aanzien van dit besluit</text:span>
          </text:p>
            <text:list text:style-name="id1-3-2-2-1-8">
              <text:list-item text:style-override="id1-3-2-2-1-8-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list-item>
              <text:list-item text:style-override="id1-3-2-2-1-8-2">
                <text:number>•</text:number>
                <text:p text:style-name="al">De Dr. Nooterstraat is een voor het openbaar verkeer openstaande weg;</text:p>
              </text:list-item>
              <text:list-item text:style-override="id1-3-2-2-1-8-3">
                <text:number>•</text:number>
                <text:p text:style-name="al">De Dr. Nooterstraat is gelegen op het grondgebied van de gemeente Kaag en Braassem en is bij deze gemeente in het beheer.</text:p>
              </text:list-item>
            </text:list>
            <text:p text:style-name="common-al">Namens burgemeester en wethouders van Kaag en Braassem,</text:p>
            <text:p text:style-name="common-al">p.o.</text:p>
            <text:p text:style-name="common-al">J-C Hortensius</text:p>
            <text:p text:style-name="common-al">teamleider Individuele voorzieningen</text:p>
            <text:p text:style-name="common-al">
            <text:span text:style-name="nadrukvet">Bezwaar</text:span>
          </text:p>
            <text:p text:style-name="common-al">Belanghebbenden kunnen op grond van de Algemene wet bestuursrecht binnen zes weken na datum van bekendmaking van dit besluit in de Staatcourant, bezwaar aantekenen bij het college van burgemeester en wethouders van Kaag en Braassem. Het bezwaarschrift moet in ieder geval vermelden: de naam en het adres van de indiener, de dagtekening, de gronden van bezwaar en een omschrijving van het besluit waartegen bezwaar wordt gemaakt. </text:p>
            <text:p text:style-name="common-al">
            <text:span text:style-name="nadrukvet">Informatie </text:span>
          </text:p>
            <text:p text:style-name="last-al">Als u nog vragen heeft, kunt u bellen met Participe, afdeling Wmo-administratie, telefoonnummer 0172-427500, of met de gemeente Kaag en Braassem, telefoonnummer 071-332727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0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50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50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verkeersbord t.b.v. gehandicaptenparkeerplaats op een parkeervak aan de Dr. Nooterstraat te Woubrugge ter hoogte van huisnummer 17</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501</meta:user-defined>
    <meta:user-defined meta:name="OVERHEIDop.StcrtID/DC.identifier">stcrt-2018-26501</meta:user-defined>
    <meta:user-defined meta:name="DCTERMS.alternative">Gemeente Kaag en Braassem - Aanwijzen gehandicaptenparkeerplaats (GPP) op kenteken - Dr. Nooterstraat te Woubrugge</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Organisatie en beleid</meta:user-defined>
    <meta:user-defined meta:name="OVERHEID.PostcodeHuisnummer/OVERHEIDop.postcodeHuisnummer">2481AV 17</meta:user-defined>
    <meta:user-defined meta:name="OVERHEIDop.woonplaats">Woubrugge</meta:user-defined>
    <meta:user-defined meta:name="OVERHEIDop.straatnaam">Dokter Noo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Dr. Nooterstraat te woubrugge wordt een GPP op kenteken aangewezen.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655 464692</meta:user-defined>
    <meta:user-defined meta:name="OVERHEIDop.versieInformatie"/>
  </office:meta>
</office:document-meta>
</file>