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Rijksweg 50 – 2010, 1e herziening Ecke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woensdag 16 mei  2018 het ontwerpbestemmingsplan Bedrijvenpark Rijksweg 50 – 2010, 1<text:span text:style-name="sup">e</text:span> herziening Eckertstraat voor iedereen gedurende zes weken ter inzage ligt.     </text:p>
            <text:p text:style-name="common-al">Het bestemmingsplan beoogt te voorzien in de realisatie van ongeveer 0,5 ha bedrijventerrein aan de Eckertstraat, tegenover de ontsluitingsweg van het bedrijvenpark op de Haatlanderdijk. In het huidige bestemmingsplan heeft het perceel de bestemming 'Groen'.</text:p>
            <text:p text:style-name="common-al">Inzage</text:p>
            <text:p text:style-name="common-al">U kunt het plan inzien van maandag tot en met donderdag van 8.30 uur tot 17.00 uur en vrijdag van 8.30 uur tot 16.00 uur bij het Klant Contact Centrum in het stadhuis (Burgemeester Berghuisplein 1 te Kampen). Buiten deze tijden alleen op afspraak. Het plan is digitaal beschikbaar via <text:a xlink:href="http://www.ruimtelijkeplannen.nl/" xlink:type="simple">www.ruimtelijkeplannen.nl</text:a>. Het planidentificatienummer (ID) is NL.IMRO.0166.00991249-OW01.</text:p>
            <text:p text:style-name="common-al">Zienswijzen</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ontwerpbestemmingsplan “Bedrijvenpark Rijksweg 50 – 2010, 1<text:span text:style-name="sup">e</text:span> herziening Eckertstraat”. </text:p>
            <text:p text:style-name="common-al">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9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9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park Rijksweg 50 – 2010, 1e herziening Eckertstraat”</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6498</meta:user-defined>
    <meta:user-defined meta:name="OVERHEIDop.StcrtID/DC.identifier">stcrt-2018-26498</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9-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37</meta:user-defined>
    <meta:user-defined meta:name="OVERHEIDop.woonplaats">Kampen</meta:user-defined>
    <meta:user-defined meta:name="OVERHEIDop.straatnaam">Ecke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04 508960</meta:user-defined>
    <meta:user-defined meta:name="OVERHEIDop.versieInformatie"/>
  </office:meta>
</office:document-meta>
</file>