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beperkt stopverbod Kerkraderste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KERKRADE,</text:p>
            <text:p text:style-name="common-al">Overwegende:</text:p>
            <text:p text:style-name="common-al">dat het meest westelijke gedeelte van de ventweg langs de Kerkradersteenweg, beter bekend als het bovenste gedeelte van de ventweg, een nieuwe aansluiting heeft gekregen op de Kerkradersteenweg ten westen van de rotonde;</text:p>
            <text:p text:style-name="common-al">dat een en ander noodzakelijk is in het kader van de aanleg van de Buitenring Parkstad Limburg;</text:p>
            <text:p text:style-name="common-al">dat een deel van deze ventweg intensief wordt gebruikt door bezoekers van het Gaiapark om daar hun voertuig kosteloos te parkeren;</text:p>
            <text:p text:style-name="common-al">dat daarbij eveneens gebruik wordt gemaakt van het nieuwe gedeelte ventweg dat is gelegen tussen de inrit van het pand met huisnummer 93 en de Kerkradersteenweg ten westen van de rotonde;</text:p>
            <text:p text:style-name="common-al">dat de hele gang van zaken onderwerp van gesprek is geweest in de vergadering van de werkgroep verkeer van 28 september 2017;</text:p>
            <text:p text:style-name="common-al">dat deze werkgroep adviseert om in het kader van het verzekeren van de veiligheid op de weg m.b.t. het bovenste gedeelte van de ventweg tussen de inrit van het pand met huisnummer 93 en de Kerkradersteenweg ten westen van de rotonde een stopverbod over een lengte van circa 25 meter in te stellen in de vorm van een gele doorgetrokken streep; </text:p>
            <text:p text:style-name="common-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common-al">dat blijkens artikel 12 van het BABW voor de plaatsing van een doorgetrokken streep (stopverbod) een verkeersbesluit is vereist;</text:p>
            <text:p text:style-name="common-al">dat het voornemen om een dergelijk besluit te nemen op 29 november 2017 is gepubliceerd en ter inzage gelegd, waarna eenieder gedurende 6 weken de mogelijkheid heeft gehad deze plannen in te zien en belanghebbenden desgewenst hun zienswijzen bekend hebben kunnen maken;</text:p>
            <text:p text:style-name="common-al">dat gedurende deze periode geen gebruik is gemaakt om zienswijzen kenbaar te maken;</text:p>
            <text:p text:style-name="common-al">dat op grond van artikel 18, eerste lid onder d van de Wegenverkeerswet 1994 wij bevoegd zijn dit verkeersbesluit te nemen;</text:p>
            <text:p text:style-name="common-al">gezien het advies d.d. 28 september 2017 van de gemeentelijke werkgroep verkeer, in welke </text:p>
            <text:p text:style-name="common-al">werkgroep de politie, district Kerkrade, zitting heeft;</text:p>
            <text:p text:style-name="common-al">BESLUITEN:</text:p>
            <text:p text:style-name="common-al">over te gaan tot het instellen van een beperkt stopverbod over een lengte van circa 25 meter aan het bovenste gedeelte van de ventweg langs de Kerkradersteenweg tussen de inrit van het pand met huisnummer 93 en de Kerkradersteenweg ten westen van de nieuwe rotonde aldaar.</text:p>
            <text:p text:style-name="common-al">Kerkrade, 11 januari 2018 </text:p>
            <text:p text:style-name="common-al">
            <text:span text:style-name="nadrukvet">Namens het college,</text:span>
          </text:p>
            <text:p text:style-name="common-al">Het hoofd van de afdeling Stedelijke Ontwikkeling,</text:p>
            <text:p text:style-name="common-al">Ir. A.M.G.L. Passau</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last-al">Het bezwaarschrift moet ondertekend zijn en tenminste de naam en het adres van de indiener, de dagtekening, een omschrijving van het besluit waartegen het bezwaar is gericht en de gronden van het bezwaar bevat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beperkt stopverbod Kerkradersteenweg</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647</meta:user-defined>
    <meta:user-defined meta:name="OVERHEIDop.StcrtID/DC.identifier">stcrt-2018-2647</meta:user-defined>
    <meta:user-defined meta:name="DCTERMS.alternative">Gemeente Kerkrade - Instellen beperkt stopverbod - Kerkradersteenweg (ventw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6PA 91</meta:user-defined>
    <meta:user-defined meta:name="OVERHEIDop.woonplaats">Kerkrade</meta:user-defined>
    <meta:user-defined meta:name="OVERHEIDop.straatnaam">Kerkraderste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367 319800</meta:user-defined>
    <meta:user-defined meta:name="OVERHEIDop.versieInformatie"/>
  </office:meta>
</office:document-meta>
</file>