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vraag omgevingsvergunning Raadhuisstraat 9 6181 HA te Elsloo (O2018-003\SXO225796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03\SXO22579616 voor het bouwen van een woonhuis gelegen aan Raadhuisstraat 9 6181 HA te Elsloo bij besluit van 4 mei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Slopen in beschermd stads- of dorpsgezicht</text:p>
              </text:list-item>
              <text:list-item text:style-override="id1-3-2-1-1-4-3">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uitgebreide procedure. Tegen dit besluit kan met ingang van 4 mei 2018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besluit wordt tevens door ons gepubliceerd via http://www.ruimtelijkeplannen.nl (NL.IMRO.0971.OVRaadhuisstraat9-D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4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44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44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Raadhuisstraat 9 6181 HA te Elsloo (O2018-003\SXO22579616)</meta:user-defined>
    <meta:user-defined meta:name="OVERHEIDop.doctype">Officiële Publicaties, versie 1.1</meta:user-defined>
    <meta:user-defined meta:name="DCTERMS.W3CDTF/OVERHEIDop.jaargang">2018</meta:user-defined>
    <meta:user-defined meta:name="DCTERMS.W3CDTF/DCTERMS.available">2018-05-08</meta:user-defined>
    <meta:user-defined meta:name="OVERHEIDop.publicationIssue">26440</meta:user-defined>
    <meta:user-defined meta:name="OVERHEIDop.StcrtID/DC.identifier">stcrt-2018-26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81HA 9</meta:user-defined>
    <meta:user-defined meta:name="OVERHEID.PostcodeHuisnummer/OVERHEIDop.postcodeHuisnummer">6181HA 13a</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1340 328637</meta:user-defined>
    <meta:user-defined meta:name="OVERHEID.EPSG28992/DC.spatial">181360.25 328686.69</meta:user-defined>
    <meta:user-defined meta:name="OVERHEIDop.versieInformatie"/>
  </office:meta>
</office:document-meta>
</file>