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Molenweg Zuid 4b te Urmond (O2017-219\SXO224987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219\SXO22498760 voor het oprichten van een woonhuis gelegen aan Molenweg Zuid 4b te Urmond bij besluit van 4 me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4 me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MolenwegZuid-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3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3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43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lenweg Zuid 4b te Urmond (O2017-219\SXO22498760)</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437</meta:user-defined>
    <meta:user-defined meta:name="OVERHEIDop.StcrtID/DC.identifier">stcrt-2018-26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PH 4</meta:user-defined>
    <meta:user-defined meta:name="OVERHEID.PostcodeHuisnummer/OVERHEIDop.postcodeHuisnummer">6129</meta:user-defined>
    <meta:user-defined meta:name="OVERHEID.PostcodeHuisnummer/OVERHEIDop.postcodeHuisnummer">6129JH 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067 334306</meta:user-defined>
    <meta:user-defined meta:name="OVERHEID.EPSG28992/DC.spatial">182010.1 333986.17</meta:user-defined>
    <meta:user-defined meta:name="OVERHEID.EPSG28992/DC.spatial">182052.55 333950.58</meta:user-defined>
    <meta:user-defined meta:name="OVERHEIDop.versieInformatie"/>
  </office:meta>
</office:document-meta>
</file>