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5</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gemeente Katwijk</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4 RijnlandRoute is onderstaand ontwerpbesluit genomen, overeenkomstig de procedure van artikel 20, lid 4, van de Tracéwet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Het betreft een ontwerpbesluit met zaaknummer 1168348 op aanvraag van de Comol5, van burgemeester en wethouders van de gemeente Katwijk voor een omgevingsvergunning voor de activiteit bouwen op grond van artikel 2.1, eerste lid onder a van de Wet algemene bepalingen omgevingsrecht.</text:p>
      <text:p text:style-name="ifm_p_ifm">Het betreft het bouwen van een damwand aan de noordelijke zijde van de watergang en een beschoeiing aan de zuidelijke zijde van de watergang ten behoeve van het project RijnlandRoute tussen de Ommedijkseweg en het terrein van het treinmuseum Stoomtrein Katwijk – Leiden.</text:p>
      <text:h text:style-name="ifm_p_font.bold_mt.5.08mm_page.keep-with-next_ifm" text:outline-level="4">Waar en wanneer kunt u de stukken inzien?</text:h>
      <text:p text:style-name="ifm_p_mt.4.23mm_ifm">Het ontwerpbesluit en de bijbehorende stukken liggen met ingang van 11 mei 2018 tot en met 21 juni 2018 ter inzage op het gemeentehuis van de gemeente Katwijk, Koningin Julianalaan 3, 2224 EW Katwijk. Het gemeentehuis is geopend van maandag tot en met vrijdag van 8.00 uur tot 17.00 uur en op donderdagavond van 17.00 uur tot 20.00 uur.</text:p>
      <text:p text:style-name="ifm_p_mt.3.7mm_ifm">Het ontwerpbesluit is tevens te raadplegen op de website van de gemeente Katwijk:</text:p>
      <text:p text:style-name="ifm_p_ifm">www.katwijk.nl/wonen-verkeer-en-leefomgeving.wonen-en-verbouwen/bekendmakingen/.</text:p>
      <text:h text:style-name="ifm_p_font.bold_mt.5.08mm_page.keep-with-next_ifm" text:outline-level="4">Hoe kunnen zienswijzen naar voren worden gebracht?</text:h>
      <text:p text:style-name="ifm_p_mt.4.23mm_ifm">Van 11 mei 2018 tot en met 21 juni 2018 kan eenieder tegen het ontwerpbesluit schriftelijk of mondeling gemotiveerde zienswijzen kenbaar maken aan het college van burgemeester en wethouders van de gemeente Katwijk. Voor het indienen van een mondelinge zienswijze kunt u een afspraak maken via telefoonnummer 071 – 406 50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ten aanzien van het ontwerpbesluit kunt u bellen via telefoonnummer 071-406 50 00.</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435</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435</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6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43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itle">Kennisgeving in het kader van de uitvoering van het project RijnlandRoute, Rijkswaterstaat</meta:user-defined>
    <meta:user-defined meta:name="DCTERMS.W3CDTF/DCTERMS.available">2018-05-09</meta:user-defined>
    <meta:user-defined meta:name="OVERHEIDop.Ruimtelijkplan/OVERHEIDop.bekendmakingBetreffendePlan"/>
  </office:meta>
</office:document-meta>
</file>