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ielle, aanleg kentekengebond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ul hier optioneel een eigen kenmerk in]</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Motivering</text:p>
            <text:p text:style-name="considerans.al">gezien het verzoek van J.J.H. Verloop om een gehandicaptenparkeerplaats in de nabijheid van zijn woning, adres: Lijnbaan 31 te Brielle;</text:p>
            <text:p text:style-name="considerans.al">gelet op de Beleidsnotitie gehandicaptenparkeerplaatsen gemeente Brielle 2009;</text:p>
            <text:p text:style-name="considerans.al">overwegende dat </text:p>
            <text:p text:style-name="considerans.al">1.         aan het verzoek kan tegemoet worden gekomen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 </text:p>
            <text:p text:style-name="considerans.al">2.         de heer Verloop in het bezit is van een gehandicaptenparkeerkaart voor een beswtuurder;</text:p>
            <text:p text:style-name="considerans.al">3.         meneer Verloop problemen heeft met de luchtwegen, waardoor het lopen van afstanden een probleem is;</text:p>
            <text:p text:style-name="considerans.al">4.         er geen gelegenheid is op eigen terrein te parkeren;</text:p>
            <text:p text:style-name="considerans.al">5.         binnen een afstand van 100 meter van de woning doorgaans niet voldoende openbare parkeergelegenheid aanwezig is;</text:p>
            <text:p text:style-name="considerans.al">7.         de weg in beheer is bij de gemeente;</text:p>
            <text:p text:style-name="considerans.al">8.         de politie op 27 november 2017 positief heeft geadviseerd betreffende het instellen van een algemene gehandicapten parkeerplaats door de gemeente Brielle.</text:p>
            <text:p text:style-name="considerans.al">Gelet op de vorenstaande overwegingen zijn wij van oordeel, dat de in het dictum te noemen verkeersmaatregel behoort te worden genomen.</text:p>
            <text:p text:style-name="considerans.al">Het voornemen om dit besluit te nemen is op 20 december 2017 gepubliceerd en heeft ter inzage gelegen op het stadskantoor tot en met 3 januari 2018. Er zijn geen zienswijzen binnen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rielle;</text:p>
            <text:p text:style-name="common-al">gelet op de artikel 2, lid 1 sub b, artikel 15, lid 1 en artikel 18, lid 1d van de Wegenverkeerswet 1994 en de artikelen 12 sub a en 21 e.v. van het Besluit administratieve bepalingen inzake het wegverkeer;</text:p>
            <text:p text:style-name="common-al">b e s l u i t e n:</text:p>
            <text:list text:style-name="id1-3-2-2-1-4">
              <text:list-item text:style-override="id1-3-2-2-1-4-1">
                <text:number>1.</text:number>
                <text:p text:style-name="al">Door het plaatsen van bord E06 uit de bijlage 1 van het RVV 1990 en onderbord met kenteken: ZL-LD-47 een bestaande parkeerplaats aan de Lijnbaan in Brielle in te richten als gehandicapten parkeerplaats op kenteken conform bijbehorende bebordingstekening "180104 Lijnbaan 31, Brielle". </text:p>
              </text:list-item>
            </text:list>
            <text:p text:style-name="last-al"> </text:p>
            <text:list text:style-name="id1-3-2-2-1-6">
              <text:list-item text:style-override="id1-3-2-2-1-6-1">
                <text:number>2.</text:number>
                <text:p text:style-name="al">Het besluit te publiceren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04-01-2018]</text:span>
          </text:p>
          </text:section>
          <text:section text:name="ondertekening_id1-3-2-3-2">
            <text:p><text:span text:style-name="functie">[Burgemeester en wethouders]</text:span></text:p>
            <text:p><text:span text:style-name="deze">Namens deze,</text:span></text:p>
            <text:p><text:span text:style-name="ondertekening_naam">
            <text:span text:style-name="voornaam">[H.E.C.]</text:span>
            <text:span text:style-name="achternaam"> [Neppelenbroek]</text:span>
          </text:span></text:p>
            <text:p><text:span text:style-name="functie">[het hoofd van bureau Bestuursondersteuning en –advis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4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4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ielle, aanleg kentekengebonden gehandicaptenparkeerplaats]</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643</meta:user-defined>
    <meta:user-defined meta:name="OVERHEIDop.StcrtID/DC.identifier">stcrt-2018-2643</meta:user-defined>
    <meta:user-defined meta:name="DCTERMS.alternative">Gemeente Brielle - aanleg kentekengebonden gehandicaptenparkeerplaats - Lijnbaan 31</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Verkeer | Organisatie en beleid</meta:user-defined>
    <meta:user-defined meta:name="OVERHEID.Gemeente/DC.spatial">Brielle</meta:user-defined>
    <meta:user-defined meta:name="OVERHEID.PostcodeHuisnummer/OVERHEIDop.postcodeHuisnummer">3231AE 29</meta:user-defined>
    <meta:user-defined meta:name="OVERHEIDop.woonplaats">Brielle</meta:user-defined>
    <meta:user-defined meta:name="OVERHEIDop.straatnaam">Lijnb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rielle, GHPP Lijnbaan31|exb-2018-2495</meta:user-defined>
    <meta:user-defined meta:name="OVERHEID.EPSG28992/DC.spatial">71063 435856</meta:user-defined>
    <meta:user-defined meta:name="OVERHEIDop.versieInformatie"/>
  </office:meta>
</office:document-meta>
</file>