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1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sluit van de Minister-President, Minister van Algemene Zaken van 2 mei 2018, nr. 3219106 houdende vaststelling van de Algemene Rijksvoorwaarden bij IT-overeenkomsten 2018 (ARBIT‑2018), de Algemene Rijksinkoopvoorwaarden 2018 (ARIV-2018) en de Algemene Rijksvoorwaarden voor het verstrekken van opdrachten tot het verrichten van diensten 2018 (ARVODI-2018)</text:h>
      <text:p text:style-name="ifm_p_mt.3.7mm_ifm">Op 14 mei 2018,  nr.26414, is het Besluit van 2 mei 2018 houdende vaststelling van de Algemene Rijksvoorwaarden bij IT-overeenkomsten 2018 (ARBIT-2018), de Algemene Rijksinkoopvoorwaarden 2018 (ARIV-2018) en de Algemene Rijksvoorwaarden voor het verstrekken van opdrachten tot het verrichten van diensten 2018 (ARVODI-2018), in de Staatscourant gepubliceerd.</text:p>
      <text:p text:style-name="ifm_p_ifm">Abusievelijk is in de titel van het besluit de datum 2 mei 2018 opgenomen. Het betreft het besluit van de Minister-President, Minister van Algemene Zaken van 3 mei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6414-n1</text:span><text:tab/>24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6414-n1</text:span><text:tab/>24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Besluit van de Minister-President, Minister van Algemene Zaken van 2 mei 2018, nr. 3219106 houdende vaststelling van de Algemene Rijksvoorwaarden bij IT-overeenkomsten 2018 (ARBIT‑2018), de Algemene Rijksinkoopvoorwaarden 2018 (ARIV-2018) en de Algemene Rijksvoorwaarden voor het verstrekken van opdrachten tot het verrichten van diensten 2018 (ARVODI-2018)</dc:title>
    <meta:user-defined meta:name="OVERHEID.Ministerie/DC.creator">Ministerie van Algemene Zaken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641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64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DC.title">Rectificatie van Besluit van de Minister-President, Minister van Algemene Zaken van 2 mei 2018, nr. 3219106 houdende vaststelling van de Algemene Rijksvoorwaarden bij IT-overeenkomsten 2018 (ARBIT‑2018), de Algemene Rijksinkoopvoorwaarden 2018 (ARIV-2018) en de Algemene Rijksvoorwaarden voor het verstrekken van opdrachten tot het verrichten van diensten 2018 (ARVODI-2018)</meta:user-defined>
    <meta:user-defined meta:name="DCTERMS.alternative"/>
    <meta:user-defined meta:name="OVERHEIDop.versienummer">n1</meta:user-defined>
    <meta:user-defined meta:name="DCTERMS.W3CDTF/OVERHEIDop.datumOndertekening">2018-05-02</meta:user-defined>
    <meta:user-defined meta:name="DCTERMS.W3CDTF/DCTERMS.available">2018-05-24</meta:user-defined>
    <meta:user-defined meta:name="OVERHEIDop.Ruimtelijkplan/OVERHEIDop.bekendmakingBetreffendePlan"/>
  </office:meta>
</office:document-meta>
</file>