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9200*"/>
    </style:style>
    <style:style style:family="table-column" style:name="table1.tg1.col3">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sbesluit personele archiefbescheiden Ministerie van Binnenlandse Zaken en Koninkrijksrelaties</text:h>
      <text:p text:style-name="ifm_p_mt.7.4mm_ifm">De Minister van Binnenlandse Zaken en Koninkrijksrelaties,</text:p>
      <text:p text:style-name="ifm_p_mt.3.7mm_ifm">Gelet op artikel 7 van de Archiefwet 1995, artikel 6, eerste lid, van het Archiefbesluit 1995, artikel 26b van de Archiefregeling 2009 en het Besluit digitale vervanging van het Ministerie van Binnenlandse Zaken en Koninkrijksrelaties van 27 augustus 2014;</text:p>
      <text:p text:style-name="ifm_p_mt.3.7mm_indent.0mm_ifm">BESLUIT</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het Ministerie van Binnenlandse Zaken en Koninkrijksrelaties.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reproductie geschiedt ten minste overeenkomstig de specificaties en instellingen zoals deze zijn opgenomen in de bijlage en in het Handboek Digitale Vervanging Personeelsdossiers van het Ministerie van Binnenlandse Zaken en Koninkrijksrelaties.</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personele archiefbescheiden Ministerie van Binnenlandse Zaken en Koninkrijksrelaties.</text:p>
      <text:p text:style-name="ifm_p_mt.3.7mm_ifm">Dit besluit zal met toelichting in de Staatscourant worden geplaatst met uitzondering van het Handboek Digitale Vervanging Personeelsdossiers. Het handboek ligt ter inzage bij het Cluster P-beheer van het Ministerie van Binnenlandse Zaken en Koninkrijksrelaties.</text:p>
      <text:p text:style-name="ifm_p_font.italic_mt.3.7mm_ifm">De Minister van Binnenlandse Zaken en Koninkrijksrelaties,<text:line-break/>K.H.<text:s/>Ollongren</text:p>
      <text:h text:style-name="ifm_p_font.bold_mt.5.08mm_page.break-before_ifm" text:outline-level="4">BIJLAGE</text:h>
      <text:p text:style-name="ifm_p_mt.4.23mm_ifm">Deze bijlage bevat een samenvatting van het Handboek Digitale Vervanging Personeelsdossiers conform artikel 26b van de Archiefregeling 2009 (wijziging 17 december 2012)</text:p>
      <text:p text:style-name="ifm_p_ifm">Het volledige handboek ligt ter inzage bij het Cluster P-beheer van het Ministerie van Binnenlandse Zaken en Koninkrijksrelaties.</text:p>
      <text:h text:style-name="ifm_p_font.bold_mt.5.08mm_page.keep-with-next_ifm" text:outline-level="5">Artikel 26b. Aspecten vervangingsproces</text:h>
      <text:p text:style-name="ifm_p_mt.4.23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italic_mt.5.08mm_page.keep-with-next_ifm" text:outline-level="6">Ad.a</text:h>
      <text:p text:style-name="ifm_p_mt.4.23mm_ifm">De documenten die het vervangingsproces doorlopen, betreffen alle originele papieren personele documenten van de medewerkers van het Ministerie van Binnenlandse Zaken en Koninkrijksrelaties die in het digitale personeelsdossier komen. Een onderscheid wordt gemaakt tussen de volgende personele documenten:</text:p>
      <text:p text:style-name="ifm_p_indent.-5mm_mleft.5mm_ifm">•<text:tab/>alle bestaande originele papieren documenten, die met terugwerkende kracht, na scanning zijn opgenomen in het gedigitaliseerd personeelsdossier van medewerkers van BZK;</text:p>
      <text:p text:style-name="ifm_p_indent.-5mm_mleft.5mm_ifm">•<text:tab/>alle nieuwe originele papieren documenten die na scanning bij de ‘vervangings’-locatie (P-Direkt) zijn/worden opgenomen in het gedigitaliseerd personeelsdossier van medewerkers van BZK.</text:p>
      <text:h text:style-name="ifm_p_font.bold-italic_mt.5.08mm_page.keep-with-next_ifm" text:outline-level="6">Ad.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ifm">Voor het scannen in zwart-wit is gekozen voor een minimale resolutie van 300 DPI 8 Bit. Indien kleur door de scanners gedetecteerd wordt, zal de betreffende pagina toch zwart-wit worden gescand.</text:p>
      <text:p text:style-name="ifm_p_ifm">Voor het scannen in kleur is gekozen voor een minimale resolutie van 300 DPI 24 Bit. Het scannen in kleur wordt telkens handmatig ingesteld. Op aanvraag is er wel een kleurenprofiel te in te stellen.</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De kwaliteitsinstellingen zijn minimaal:</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True color of zwart/wit.</text:p>
      <text:p text:style-name="ifm_p_indent.-5mm_mleft.5mm_ifm">–<text:tab/>OCR quality – High.</text:p>
      <text:p text:style-name="ifm_p_mt.3.7mm_ifm">De Virtual Rescan instellingen zijn minimaa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Brightnes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Contras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Gamm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ext:p text:style-name="ifm_p_mt.3.7mm_ifm">Automatisch staat de Sensitivity op High (5) en de intelligent clean-up op Normaal (3) (onderdrukking van de achtergrond).</text:p>
      <text:p text:style-name="ifm_p_ifm">De Noise (ruis) instellingen zijn minimaal:</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De Skew (uitlijnen) instellingen zijn minimaal:</text:p>
      <text:p text:style-name="ifm_p_indent.-5mm_mleft.5mm_ifm">–<text:tab/>Deskew (rechtzetten) – aan.</text:p>
      <text:p text:style-name="ifm_p_indent.-5mm_mleft.5mm_ifm">–<text:tab/>Auto Crop (zoekt de grenzen van de pagina en past de scan hierop aan) – aan.</text:p>
      <text:p text:style-name="ifm_p_indent.-5mm_mleft.5mm_ifm">–<text:tab/>Edge cleanup (haalt eventuele zwarte randen van de scan af) – aan.</text:p>
      <text:p text:style-name="ifm_p_indent.-5mm_mleft.5mm_ifm">–<text:tab/>Auto orientation (automatische pagina orientatie herkenning)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De kleurinstellingen zijn minimaal:</text:p>
      <text:p text:style-name="ifm_p_indent.-5mm_mleft.5mm_ifm">–<text:tab/>Colordetection (automatische kleurherkenning) – uit.</text:p>
      <text:p text:style-name="ifm_p_indent.-5mm_mleft.5mm_ifm">–<text:tab/>Detect small color areas (herkenning van kleine vlakken kleur) – aan – 50 (op schaal van 100).</text:p>
      <text:p text:style-name="ifm_p_mt.3.7mm_ifm">De Background (achtergrond)instellingen zijn minimaal;</text:p>
      <text:p text:style-name="ifm_p_indent.-5mm_mleft.5mm_ifm">–<text:tab/>Enable smoothing (sta regulering toe) – aan.</text:p>
      <text:p text:style-name="ifm_p_indent.-5mm_mleft.5mm_ifm">–<text:tab/>Background color (standaard achtergrondkleur) – Automatisch;-Background Color Sensitivity (gevoeligheid van de achtergrondkleuren) – aan – 50 (op schaal van 100). In kleurscanmodus is deze instelling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italic_mt.5.08mm_page.keep-with-next_ifm" text:outline-level="6">Ad.c</text:h>
      <text:p text:style-name="ifm_p_mt.4.23mm_ifm">De scanstations zijn voorzien van ‘Capture-software’ voor het batchgewijs scannen van documenten, om deze vervolgens te verrijken door er informatie aan toe te voegen (metadata). Module Validation.</text:p>
      <text:p text:style-name="ifm_p_mt.3.7mm_ifm">Aanvullend zijn de scanstations voorzien van ‘Virtual ReScan-software’ dat er voor zorgt dat de scanner altijd heldere, schone en leesbare beelden produceert zonder hiervoor steeds de instellingen van de scanner aan te hoeven passen.</text:p>
      <text:h text:style-name="ifm_p_font.bold-italic_mt.5.08mm_page.keep-with-next_ifm" text:outline-level="6">Ad.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italic_mt.5.08mm_page.keep-with-next_ifm" text:outline-level="6">Ad.e</text:h>
      <text:p text:style-name="ifm_p_mt.4.23mm_ifm">Het scanproces vindt batchgewijs plaats. Per departement wordt er een batchclass aangemaakt ten behoeve van het validatieproces waarbij de metadata en de specifieke kenmerken worden toegekend aan het digitale document. Documenten worden standaard in PDF/A formaat gedigitaliseerd.</text:p>
      <text:p text:style-name="ifm_p_ifm">Documenten worden niet bewerkt en worden niet gecomprimeerd.</text:p>
      <text:h text:style-name="ifm_p_font.bold-italic_mt.5.08mm_page.keep-with-next_ifm" text:outline-level="6">Ad.f</text:h>
      <text:p text:style-name="ifm_p_mt.4.23mm_ifm">Nadat de documenten tijdens het valideren zijn voorzien van metadata worden deze geverifieerd op correct- en volledigheid. Om vervanging te waarborgen wordt het vier ogen principe toegepast. De medewerker welke heeft gevalideerd mag niet verifiëren. Dit wordt autorisatietechnisch in het systeem afgevangen. Module Verification.</text:p>
      <text:p text:style-name="ifm_p_ifm">Afwijkingen worden meteen gecorrigeerd en afgehandeld. Hiervan wordt een administratie bijgehouden. Onvolkomenheden worden inhoudelijk besproken met degene die deze onvolkomenheden heeft veroorzaakt.</text:p>
      <text:h text:style-name="ifm_p_font.bold-italic_mt.5.08mm_page.keep-with-next_ifm" text:outline-level="6">Ad.g</text:h>
      <text:p text:style-name="ifm_p_mt.4.23mm_ifm">Na de zogenaamde vervangingscontrole worden in opdracht van het departement de te vernietigen papieren documenten verzameld in een speciaal daarvoor bestemde container. Deze container wordt door een gespecialiseerd vernietigingsbedrijf opgehaald en de inhoud wordt vervolgens vernietigd. Van de feitelijke vernietiging van het papier wordt door het vernietigingsbedrijf een verklaring afgegeven.</text:p>
      <text:h text:style-name="ifm_p_font.bold-italic_mt.5.08mm_page.keep-with-next_ifm" text:outline-level="6">Ad.h</text:h>
      <text:p text:style-name="ifm_p_mt.4.23mm_ifm">Voordat het scannen plaatsvindt wordt een kwaliteitscontrole uitgevoerd door de scanmedewerker. Deze controle beslaat de volgende onderdelen:</text:p>
      <text:p text:style-name="ifm_p_indent.-5mm_mleft.5mm_ifm">–<text:tab/>Leesbaarheid;</text:p>
      <text:p text:style-name="ifm_p_indent.-5mm_mleft.5mm_ifm">–<text:tab/>Volledigheid;</text:p>
      <text:p text:style-name="ifm_p_indent.-5mm_mleft.5mm_ifm">–<text:tab/>Authenticiteit;</text:p>
      <text:p text:style-name="ifm_p_indent.-5mm_mleft.5mm_ifm">–<text:tab/>Kleurstelling;</text:p>
      <text:p text:style-name="ifm_p_indent.-5mm_mleft.5mm_ifm">–<text:tab/>Aantal pagina’s;</text:p>
      <text:p text:style-name="ifm_p_indent.-5mm_mleft.5mm_ifm">–<text:tab/>Volgorde van de pagina’s;</text:p>
      <text:p text:style-name="ifm_p_indent.-5mm_mleft.5mm_ifm">–<text:tab/>Onvolkomenheden, bijvoorbeeld strepen, vlekken of vouwen;</text:p>
      <text:p text:style-name="ifm_p_indent.-5mm_mleft.5mm_ifm">–<text:tab/>Geen lege pagina’s.</text:p>
      <text:p text:style-name="ifm_p_indent.-5mm_mleft.5mm_ifm">–<text:tab/>1x per week een controle op de scankwaliteit en instellingen doormiddel van testvellen, zoals de Macbeth chart.</text:p>
      <text:p text:style-name="ifm_p_mt.3.7mm_ifm">Vervolgens wordt de batch voorzien van scanvoorbladen. Deze specifieke voorbladen zijn voorzien van pijlen die de richting aangegeven van hoe de documenten in de invoerla gelegd moeten worden. In een batch te scannen documenten moeten de scanvoorbladen dus altijd dezelfde richting uit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394</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394</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sbesluit personele archiefbescheid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6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3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title">Vervangingsbesluit personele archiefbescheiden Ministerie van Binnenlandse Zaken en Koninkrijksrelaties</meta:user-defined>
    <meta:user-defined meta:name="DCTERMS.W3CDTF/DCTERMS.available">2018-05-14</meta:user-defined>
  </office:meta>
</office:document-meta>
</file>