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 Tijdelijke verkeersmaatregelen t.b.v. Daydream Aqua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text:span text:style-name="nadrukcur">Best Mobiel </text:span><text:span text:style-name="nadrukcur">(</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De volgende tijdelijke verkeermaatregelen in te stellen ten behoeve van een veilige verkeerssituatie rondom het evenement Daydream op 14 juli 2018:</text:p>
            <text:list text:style-name="id1-3-2-1-1-14">
              <text:list-item text:style-override="id1-3-2-1-1-14-1">
                <text:number>•</text:number>
                <text:p text:style-name="al">Éénrichtingsverkeer op de NCB-weg en de Hoberglaan;</text:p>
              </text:list-item>
              <text:list-item text:style-override="id1-3-2-1-1-14-2">
                <text:number>•</text:number>
                <text:p text:style-name="al">Stopverbod op de Terraweg;</text:p>
              </text:list-item>
              <text:list-item text:style-override="id1-3-2-1-1-14-3">
                <text:number>•</text:number>
                <text:p text:style-name="al">Parkeerverbod op Ekkersweijer en de Boslaan-Zuid;</text:p>
              </text:list-item>
            </text:list>
            <text:p text:style-name="tussenkopcur">
            <text:span text:style-name="nadrukvet">Motivering</text:span>
          </text:p>
            <text:p text:style-name="considerans.al">De tijdelijke verkeersmaatregelen worden genomen om de verkeersveiligheid, verkeersafwikkeling en bereikbaarheid van hulpdiensten tijdens het evenement te kunnen garanderen.</text:p>
            <text:p text:style-name="tussenkopcur">
            <text:span text:style-name="nadrukcur">éénrichtingsverkeer</text:span>
          </text:p>
            <text:p text:style-name="considerans.al">Aan de NCB-weg is een Kiss &amp; Ride plaats gecreëerd voor bezoekers die worden afgezet of opgehaald. Om de verkeersafwikkeling te verbeteren en lange wachtrijen te voorkomen is het wenselijk om éénrichtingsverkeer in te stellen op de NCB-weg en de Hoberglaan. Door het éénrichtingsverkeer blijft er ter hoogte van het Kiss &amp; Ride punt voldoende ruimte beschikbaar, waardoor passagiers veilig kunnen in- en uitstappen.</text:p>
            <text:p text:style-name="considerans.al">De bedrijven aan de NCB-weg, vanaf de Eindhovenseweg-zuid t/m de Boslaan-Zuid, blijven wel bereikbaar in twee richtingen. </text:p>
            <text:p text:style-name="tussenkopcur">
            <text:span text:style-name="nadrukcur">Stop- en parkeerverboden</text:span>
          </text:p>
            <text:p text:style-name="considerans.al">Zowel de Terraweg als de Ekkersweijer zijn aangewezen als calamiteitenroutes voor de hulpdiensten. Om de bereikbaarheid van de hulpdiensten te garanderen is het vereist dat deze wegen vrij blijven van geparkeerde voertuigen die de bereikbaarheid kunnen beïnvloeden. Op de Terraweg is het wenselijk om hiervoor een stopverbod in te stellen.</text:p>
            <text:p text:style-name="considerans.al">De evenementenorganisatie stelt genoeg parkeerplaatsen beschikbaar aan de bezoekers die met de auto naar het evenement komen, waarmee er geen noodzaak is om op de bovengenoemde wegen langs de rijbaan te parkeren. Door het stopverbod blijft ook de route naar de bedrijven aan de Terraweg bereikbaar.</text:p>
            <text:p text:style-name="tussenkopcur">
            <text:span text:style-name="nadrukvet">Belangenafweging</text:span>
          </text:p>
            <text:p text:style-name="considerans.al">Aquabest is aangewezen als evenemententerrein en de organisatie van het evenement heeft de nodige ervaring met de tijdelijke verkeersmaatregelen en het afhandelen van grote bezoekersstromen. </text:p>
            <text:p text:style-name="considerans.al">Tijdens het evenement zijn er door de organisatie in samenspraak met de gemeente diverse routes overeengekomen en beschikbaar gesteld voor fietsverkeer, taxivervoer, Kiss&amp;Ride en (pendel)bussen richting het evenement.</text:p>
            <text:p text:style-name="considerans.al">Ook is met de Nationale Politie, Oost-Brabant, basisteam de Kempen en de Veiligheidsregio Brabant overleg geweest over de bereikbaarheid van hulpdiensten en de tijdelijke verkeersmaatregelen tijdens het evenement. </text:p>
            <text:p text:style-name="considerans.al">De veiligheid van bezoekers en de bereikbaarheid van hulpdiensten gedurende het evenement weegt zwaarder dan de eventuele overlast of hinder dat het verkeer van de tijdelijke verkeersmaatregelen ondervindt.</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éénrichtingsverkeer op de NCB-weg en de Hoberglaan in de periode van 14 juli 2018 11:00 uur tot en met 15 juli 2018 05:00 uur door het plaatsen van verkeersbord model C02, C03 en C04 uit bijlage I van het RVV 1990, een en ander overeenkomstig de bij dit besluit behorende tekening;</text:p>
              </text:list-item>
              <text:list-item text:style-override="id1-3-2-1-2-3-2">
                <text:number>2.</text:number>
                <text:p text:style-name="al">Het instellen van een parkeerverbod op Ekkersweijer en de Boslaan-Zuid in de periode van 14 juli 2018 11:00 uur tot en met 15 juli 2018 05:00 uur door het plaatsen van verkeersbord model E01 uit bijlage I van het RVV 1990, een en ander overeenkomstig de bij dit besluit behorende tekening;</text:p>
              </text:list-item>
              <text:list-item text:style-override="id1-3-2-1-2-3-3">
                <text:number>3.</text:number>
                <text:p text:style-name="al">Het instellen van een stopverbod op de Terraweg in de periode van 14 juli 2018 11:00 uur tot en met 15 juli 2018 05:00 uur door het plaatsen van verkeersbord model E02 uit bijlage I van het RVV 1990, een en ander overeenkomstig de bij dit besluit behorende tekening;</text:p>
              </text:list-item>
              <text:list-item text:style-override="id1-3-2-1-2-3-4">
                <text:number>4.</text:number>
                <text:p text:style-name="al">Te bepalen dat met het van kracht worden van dit besluit eerdere verkeersmaatregelen in het onderhavige verkeersgebied komen te vervallen gedurende de periode dat deze tijdelijke verkeersmaatregelen van kracht zijn, als deze met dit besluit in strijd zijn dan wel hiermee niet in overeenstemming zijn;</text:p>
              </text:list-item>
              <text:list-item text:style-override="id1-3-2-1-2-3-5">
                <text:number>5.</text:number>
                <text:p text:style-name="al">Te bepalen dat de bekendmaking van dit ontwerp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2-05-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9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9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9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 Tijdelijke verkeersmaatregelen t.b.v. Daydream Aquabest</meta:user-defined>
    <meta:user-defined meta:name="OVERHEIDop.doctype">Officiële Publicaties, versie 1.1</meta:user-defined>
    <meta:user-defined meta:name="DCTERMS.W3CDTF/OVERHEIDop.jaargang">2018</meta:user-defined>
    <meta:user-defined meta:name="DCTERMS.W3CDTF/DCTERMS.available">2018-05-07</meta:user-defined>
    <meta:user-defined meta:name="OVERHEIDop.publicationIssue">26392</meta:user-defined>
    <meta:user-defined meta:name="OVERHEIDop.StcrtID/DC.identifier">stcrt-2018-26392</meta:user-defined>
    <meta:user-defined meta:name="DCTERMS.alternative">Gemeente Best - Tijdelijke verkeersmaatregelen t.b.v. Daydream Aquabest - Aqua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1RZ 13</meta:user-defined>
    <meta:user-defined meta:name="OVERHEIDop.woonplaats">Best</meta:user-defined>
    <meta:user-defined meta:name="OVERHEIDop.straatnaam">Ekkersweij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ijdelijke verkeersmaatregelen t.b.v. Daydream</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8227</meta:user-defined>
    <meta:user-defined meta:name="OVERHEID.EPSG28992/DC.spatial">157778 389757</meta:user-defined>
    <meta:user-defined meta:name="OVERHEIDop.versieInformatie"/>
  </office:meta>
</office:document-meta>
</file>