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mgevingsvergunning planologisch afwijken en bouwen en Besluit hogere waarden Wet geluidhinder, t.b.v. nieuwbouw centrumgebouw met 46 appartementen, sporthal, horeca- en detailhandelvoorzieningen, Erasmusplein, Dr. Wiardi Beckmansingel 4-8,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mgevingsvergunning planologisch afwijken en bouwen en Besluit hogere waarden Wet geluidhinder</text:span>
          </text:p>
            <text:p text:style-name="common-al"/>
            <text:p text:style-name="common-al">
            <text:span text:style-name="nadrukvet">Centrumplan Westwijk</text:span>
          </text:p>
            <text:p text:style-name="common-al"/>
            <text:p text:style-name="common-al">
            <text:span text:style-name="nadrukvet">Locatie Erasmusplein, Dr. Wiardi Beckmansingel 4-8 </text:span>
          </text:p>
            <text:list text:style-name="id1-3-2-1-1-8">
              <text:list-item text:style-override="id1-3-2-1-1-8-1">
                <text:number>•</text:number>
                <text:p text:style-name="al">
                <text:span text:style-name="nadrukvet">planologisch afwijken ten behoeve van de nieuwbouw van een centrumgebouw met daarin 46 appartementen, een sporthal, horeca- en detailhandelvoorzieningen</text:span>
              </text:p>
              </text:list-item>
            </text:list>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hebben verleend, met toepassing van artikel 2.12 eerste lid onder a onder 3.</text:p>
            <text:p text:style-name="common-al"/>
            <text:p text:style-name="common-al">De ruimtelijke onderbouwing behorend bij een planologisch afwijken van het  bestemmingsplan heeft betrekking op de juridisch-planologische regeling voor het realiseren van nieuwbouw van een centrumgebouw met daarin 46 appartementen, een sporthal, horeca- en detailhandelvoorzieningen op de locatie Erasmusplein/Dr. Wiardi Beckmansingel 4-8.</text:p>
            <text:p text:style-name="common-al"/>
            <text:p text:style-name="common-al">De ontwerp-omgevingsvergunning heeft ter inzage gelegen van 16 februari tot en met 29 maart 2018. Er zijn twee zienswijzen ingediend. Deze zienswijzen hebben geen aanleiding gegeven tot wijziging van de voorgenomen beslissing.</text:p>
            <text:p text:style-name="common-al"/>
            <text:p text:style-name="common-al">
            <text:span text:style-name="nadrukvet">Besluit vaststellen hogere waarden Wet geluidhinder</text:span>
          </text:p>
            <text:p text:style-name="common-al"/>
            <text:p text:style-name="common-al">Burgemeester en wethouders van Vlaardingen hebben een hogere grenswaarde ten gevolge van industrielawaai (geluidbron Botlek Pernis)  als bedoeld in artikel 83 e.v. van de Wet geluidhinder vastgesteld ten behoeve van bovengenoemde omgevingsvergunning.</text:p>
            <text:p text:style-name="common-al"/>
            <text:p text:style-name="common-al">De hogere grenswaarden ten gevolge van industrielawaai is nodig voor 46 appartementen. </text:p>
            <text:p text:style-name="common-al"/>
            <text:p text:style-name="common-al">Het ontwerp-besluit hogere grenswaarde heeft tegelijkertijd met het ontwerp omgevingsvergunning planologisch afwijken en bouwen ter inzage gelegen.  Tegen het Besluit hogere waarden zijn geen zienswijzen ingediend.</text:p>
            <text:p text:style-name="common-al"/>
            <text:p text:style-name="common-al">
            <text:span text:style-name="nadrukvet">Ter inzage</text:span>
          </text:p>
            <text:p text:style-name="common-al"/>
            <text:p text:style-name="common-al">U kunt de omgevingsvergunning met bijbehorende stukken alsmede het besluit hogere waarden Wet geluidhinder vanaf dinsdag 8 mei 2018  gedurende 6 weken digitaal raadplegen via <text:a xlink:href="http://www.ruimtelijkeplannen.nl" xlink:type="simple">www.ruimtelijkeplannen.nl</text:a> met planid. NL.IMRO.0622.0194pbB1B22017-0030.. </text:p>
            <text:p text:style-name="common-al"/>
            <text:p text:style-name="common-al">Tevens zijn de stukken te raadplegen via de Staatscourant alsmede de gemeentelijke website, waar verwezen wordt naar de link <text:a xlink:href="https://www.officielebekendmakingen.nl" xlink:type="simple">https://www.officielebekendmakingen.nl</text:a>. Papieren stukken zijn in te zien op het Stadskantoor, Westnieuwland 6 te Vlaardingen. De openingstijden zijn op maandag van 08.00-19.00 uur, van dinsdag t/m vrijdag van 08.00-16.00 uur.</text:p>
            <text:p text:style-name="common-al"/>
            <text:p text:style-name="common-al">Tegen de besluiten kan binnen zes weken na dag van publicatie beroep worden aangetekend. Het beroep kan worden ingesteld door een belanghebbende die aantoont dat hij redelijkerwijs niet in staat is geweest om tijdig een zienswijze bij het college van burgemeester en wethouders kenbaar te maken. </text:p>
            <text:p text:style-name="common-al"/>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common-al"/>
            <text:p text:style-name="common-al">Burgemeester en wethouders van Vlaardingen,</text:p>
            <text:p text:style-name="last-al">Vlaardingen, 7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8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8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8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mgevingsvergunning planologisch afwijken en bouwen en Besluit hogere waarden Wet geluidhinder, t.b.v. nieuwbouw centrumgebouw met 46 appartementen, sporthal, horeca- en detailhandelvoorzieningen, Erasmusplein, Dr. Wiardi Beckmansingel 4-8, Vlaardingen</meta:user-defined>
    <meta:user-defined meta:name="OVERHEIDop.doctype">Officiële Publicaties, versie 1.1</meta:user-defined>
    <meta:user-defined meta:name="DCTERMS.W3CDTF/OVERHEIDop.jaargang">2018</meta:user-defined>
    <meta:user-defined meta:name="DCTERMS.W3CDTF/DCTERMS.available">2018-05-07</meta:user-defined>
    <meta:user-defined meta:name="OVERHEIDop.publicationIssue">26389</meta:user-defined>
    <meta:user-defined meta:name="OVERHEIDop.StcrtID/DC.identifier">stcrt-2018-26389</meta:user-defined>
    <meta:user-defined meta:name="OVERHEID.TaxonomieBeleidsagenda/OVERHEID.category">Huisvesting | Organisatie en beleid</meta:user-defined>
    <meta:user-defined meta:name="OVERHEIDop.Ruimtelijkplan/OVERHEIDop.bekendmakingBetreffendePlan">NL.IMRO.0622.0194pbB1B22017-003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CL 3</meta:user-defined>
    <meta:user-defined meta:name="OVERHEIDop.woonplaats">Vlaardingen</meta:user-defined>
    <meta:user-defined meta:name="OVERHEIDop.straatnaam">Dr. Wiardi Beckmansing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366 436294</meta:user-defined>
    <meta:user-defined meta:name="OVERHEIDop.versieInformatie"/>
  </office:meta>
</office:document-meta>
</file>