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1365, t.h.v. Lagedijk 83 te Zaandij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/>
            <text:p text:style-name="common-al">O20171365, bouwen 3 woningen waarvan 1 monumentaal is en herplaatst wordt, t.h.v. Lagedijk 83 te Zaandijk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0 mei 2018 t/m wo. 20 juni 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3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63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1365, t.h.v. Lagedijk 83 te Zaandijk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09</meta:user-defined>
    <meta:user-defined meta:name="OVERHEIDop.publicationIssue">26381</meta:user-defined>
    <meta:user-defined meta:name="OVERHEIDop.StcrtID/DC.identifier">stcrt-2018-26381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97.O20171365-0101</meta:user-defined>
    <meta:user-defined meta:name="OVERHEIDop.referentienummer">O20171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21SE 28a</meta:user-defined>
    <meta:user-defined meta:name="OVERHEIDop.woonplaats">Wormerveer</meta:user-defined>
    <meta:user-defined meta:name="OVERHEIDop.straatnaam">Riouwstraat</meta:user-defined>
    <meta:user-defined meta:name="OVERHEID.PostcodeHuisnummer/OVERHEIDop.postcodeHuisnummer">1544BC 83</meta:user-defined>
    <meta:user-defined meta:name="OVERHEIDop.woonplaats">Zaandijk</meta:user-defined>
    <meta:user-defined meta:name="OVERHEIDop.straatnaam">Lage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274 499831</meta:user-defined>
    <meta:user-defined meta:name="OVERHEID.EPSG28992/DC.spatial">115804 498881</meta:user-defined>
    <meta:user-defined meta:name="OVERHEIDop.versieInformatie"/>
  </office:meta>
</office:document-meta>
</file>