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beschikking Omgevingsvergunning, Transformatorstation Over de IJssel 7,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op 13 april 2018 vergunning hebben verleend voor het realiseren van uitbreiden van het transformatorstation Over de IJssel 7 in Ulft. Liander is voornemens om het transformatorstation in Ulft uit te breiden met een 20kV station aan de zuidwestzijde van het perceel. De omgevingsvergunning heeft het volgende identificatie nummer, NL.IMRO.1509.OV000033-VA01. De aanvraag is geregistreerd onder nummer W-2017-0788.</text:p>
            <text:p text:style-name="common-al"/>
            <text:p text:style-name="common-al">
            <text:span text:style-name="nadrukvet">Inzage</text:span>  </text:p>
            <text:p text:style-name="common-al">De stukken liggen van 11 mei 2018 tot en met 22 juni 2018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en te verkrijgen via de website van de gemeente (www.oude-ijsselstreek.nl) wanneer u zoekt op het adres. In het gemeentehuis kunt u de omgevingsvergunning zowel in elektronische vorm als op papier bekijken. De elektronische vorm is hierbij juridisch bindend.</text:p>
            <text:p text:style-name="common-al">
            <text:span text:style-name="nadrukvet"/>
          </text:p>
            <text:p text:style-name="common-al">
            <text:span text:style-name="nadrukvet">Reacties</text:span>  </text:p>
            <text:p text:style-name="common-al">Tegen het besluit kan beroep worden ingesteld door belanghebbenden, die het er niet mee eens zijn en die in de voorprocedure tijdig een zienswijze hebben ingediend, als ook door een belanghebbende die niet verweten kan worden geen zienswijzen te hebben ingediend. Het besluit wordt na afloop van de beroepstermijn van kracht, tenzij gedurende die termijn beroep is ingesteld en een verzoek om voorlopige voorziening is ingediend. Het besluit wordt dan niet van kracht voordat op dat verzoek is beslist.</text:p>
            <text:p text:style-name="common-al"/>
            <text:p text:style-name="last-al">Het beroepschrift moet in tweevoud worden ingediend bij de Rechtbank Gelderland, team Bestuursrecht, Postbus 9030, 6800 EM Arnhem. Het verzoek om voorlopige voorziening moet worden gericht aan de voorzieningenrechter van de genoemde rechtban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6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36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36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Omgevingsvergunning, Transformatorstation Over de IJssel 7, Ulft</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366</meta:user-defined>
    <meta:user-defined meta:name="OVERHEIDop.StcrtID/DC.identifier">stcrt-2018-26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71PA 7</meta:user-defined>
    <meta:user-defined meta:name="OVERHEIDop.woonplaats">Ulft</meta:user-defined>
    <meta:user-defined meta:name="OVERHEIDop.straatnaam">Over de IJss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3181 435462</meta:user-defined>
    <meta:user-defined meta:name="OVERHEIDop.versieInformatie"/>
  </office:meta>
</office:document-meta>
</file>