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ohannes Poststraat en Pater Bleijsstraat,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NL.IMRO.0405.UAPJPoststrPBlstr-va01) hebben verleend voor de nieuwbouw van 20 woningen aan de Johannes Poststraat en 12 appartementen aan de Pater Bleijsstraat te Hoorn.</text:p>
            <text:p text:style-name="common-al"/>
            <text:p text:style-name="common-al">
            <text:span text:style-name="nadrukondlijn">Terinzageligging</text:span>
          </text:p>
            <text:p text:style-name="common-al">De omgevingsvergunning en de bijbehorende stukken liggen vanaf donderdag 10 mei tot en met woensdag 20 juni 2018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
            <text:span text:style-name="nadrukondlijn">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text:p>
            <text:p text:style-name="common-al"/>
            <text:p text:style-name="common-al">
            <text:span text:style-name="nadrukondlijn">Inwerkingtreding</text:span>
          </text:p>
            <text:p text:style-name="common-al">Het besluit treedt in werking met ingang van de dag na die waarop de beroepstermijn afloopt.</text:p>
            <text:p text:style-name="common-al"/>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common-al">
            <text:span text:style-name="nadrukondlijn">Crisis- en herstelwet</text:span>
          </text:p>
            <text:p text:style-name="common-al">Op dit bestemmingsplan is de Crisis- en herstelwet van toepassing. Dat heeft onder meer een versnelling van de beroepsprocedure bij de Afdeling bestuursrechtspraak van de Raad van State tot gevolg.</text:p>
            <text:p text:style-name="common-al">In het beroepschrift moeten de beroepsgronden worden opgenomen. De beroepsgronden kunnen na afloop van de beroepstermijn niet meer worden aangevuld.</text:p>
            <text:p text:style-name="last-al">Het beroep wordt niet ontvankelijk verklaard, indien binnen de beroepstermijn geen gronden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ohannes Poststraat en Pater Bleijsstraat, Hoor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364</meta:user-defined>
    <meta:user-defined meta:name="OVERHEIDop.StcrtID/DC.identifier">stcrt-2018-26364</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UAPJPoststrPBlstr-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