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euwe Steen 2-2a,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NL.IMRO.0405.UAPNSteen2a-va01) hebben verleend voor het realiseren van 83 appartementen op de locatie Zandsteen in het bestaande kantoorpand Nieuwe Steen 2-2A te Hoorn.</text:p>
            <text:p text:style-name="common-al"/>
            <text:p text:style-name="common-al">
            <text:span text:style-name="nadrukondlijn">Terinzageligging</text:span>
          </text:p>
            <text:p text:style-name="common-al">De omgevingsvergunning en de bijbehorende stukken liggen vanaf donderdag 10 mei tot en met woensdag 20 juni 2018 voor een ieder ter inzage bij het Loket Bouwen, Wonen, en Ondernemen in het stadhuis, Nieuwe Steen 1 te Hoorn. Ook zijn ze te raadplegen op de website van de gemeente (www.hoorn.nl) en op de landelijke voorziening (<text:a xlink:href="http://www.ruimtelijkeplannen.nl/" xlink:type="simple">www.ruimtelijkeplannen.nl</text:a>).</text:p>
            <text:p text:style-name="common-al"/>
            <text:p text:style-name="common-al">
            <text:span text:style-name="nadrukondlijn">Indienen van beroep</text:span>
          </text:p>
            <text:p text:style-name="common-al">Binnen de periode van terinzageligging kan tegen het besluit beroep worden ingediend bij de Afdeling bestuursrechtspraak van de Raad van State. Beroep kan worden ingediend door een belanghebbende die:</text:p>
            <text:p text:style-name="common-al">- tijdig bij de gemeenteraad een zienswijze over het ontwerp bestemmingsplan naar voren heeft gebracht;</text:p>
            <text:p text:style-name="common-al">- aantoont dat hij redelijkerwijs niet in staat is geweest om een zienswijze bij de gemeenteraad in te dienen;</text:p>
            <text:p text:style-name="common-al">- het niet eens is met de wijziging ten opzichte van het ontwerp bestemmingsplan.</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text:p>
            <text:p text:style-name="common-al"/>
            <text:p text:style-name="common-al">
            <text:span text:style-name="nadrukondlijn">Inwerkingtreding</text:span>
          </text:p>
            <text:p text:style-name="common-al">Het besluit treedt in werking met ingang van de dag na die waarop de beroepstermijn afloopt.</text:p>
            <text:p text:style-name="common-al"/>
            <text:p text:style-name="common-al">
            <text:span text:style-name="nadrukondlijn">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common-al"/>
            <text:p text:style-name="common-al">
            <text:span text:style-name="nadrukondlijn">Crisis- en herstelwet</text:span>
          </text:p>
            <text:p text:style-name="common-al">Op dit bestemmingsplan is de Crisis- en herstelwet van toepassing. Dat heeft onder meer een versnelling van de beroepsprocedure bij de Afdeling bestuursrechtspraak van de Raad van State tot gevolg. In het beroepschrift moeten de beroepsgronden worden opgenomen. De beroepsgronden kunnen na afloop van de beroepstermijn niet meer worden aangevuld.</text:p>
            <text:p text:style-name="common-al">Het beroep wordt niet ontvankelijk verklaard, indien binnen de beroepstermijn geen gronden zij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6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6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e Steen 2-2a, Hoor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362</meta:user-defined>
    <meta:user-defined meta:name="OVERHEIDop.StcrtID/DC.identifier">stcrt-2018-26362</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UAPNSteen2a-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