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 parkeerterrein Isendoornstraat in verband met het evenement Streetwise op 17 mei 2018</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21923</text:p>
            <text:p text:style-name="common-al">Zutphen: 11 mei 2018</text:p>
            <text:p text:style-name="common-al">Burgemeester en wethouders van Zutphen;</text:p>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overwegende, </text:p>
            <text:p text:style-name="common-al">dat op 17 mei 2018 het evenement Streetwise wordt gehouden op het parkeerterrein aan de Isendoornstraat in Zutphen;</text:p>
            <text:p text:style-name="common-al">dat tijdens het evenement verkeerslessen worden gegeven aan leerlingen van de basisschool;</text:p>
            <text:p text:style-name="common-al">dat in het kader van de verkeersveiligheid het terrein tijdens deze lessen gevrijwaard moet zijn van geparkeerde auto’s en alleen toegankelijk is voor voetgangers; </text:p>
            <text:p text:style-name="common-al">dat die veiligheid kan worden geboden door een deel van het parkeerterrein tijdelijk af te sluiten;</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b e s l u i t e n:</text:p>
            <text:p text:style-name="common-al">een deel van het parkeerterrein aan de Isendoornstraat op 17 mei 2018 van 8.30 uur tot 12.00 uur gesloten te verklaren voor voertuigen, ruiters en geleiders van rij- of trekdieren of vee door het plaatsen van een fysieke afsluiting en bord C1 van Bijlage 1 van het Reglement verkeersregels en verkeerstekens 1990.</text:p>
            <text:p text:style-name="common-al">Namens burgemeester en wethouders van Zutphen,</text:p>
            <text:p text:style-name="common-al">de medewerker van het team Veiligheid </text:p>
            <text:p text:style-name="common-al">Lisette Senger</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5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5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5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 parkeerterrein Isendoornstraat in verband met het evenement Streetwise op 17 mei 2018</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6359</meta:user-defined>
    <meta:user-defined meta:name="OVERHEIDop.StcrtID/DC.identifier">stcrt-2018-26359</meta:user-defined>
    <meta:user-defined meta:name="DCTERMS.alternative">Gemeente Zutphen - geslotenverklaring 17 mei 2018 i.v.m. evenement - Isendoornstraa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NJ 39</meta:user-defined>
    <meta:user-defined meta:name="OVERHEIDop.woonplaats">Zutphen</meta:user-defined>
    <meta:user-defined meta:name="OVERHEIDop.straatnaam">Isendoor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650 461969</meta:user-defined>
    <meta:user-defined meta:name="OVERHEIDop.versieInformatie"/>
  </office:meta>
</office:document-meta>
</file>