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Kerkstraat ong. te Altf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 het realiseren van een vrijstaande woning op het perceel Kerkstraat ong. te Altforst.</text:p>
            <text:p text:style-name="common-al">U kunt de desbetreffende stukken met ingang van 10 mei 2018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Het ontwerpbesluit is in te zien via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eden-Leeuwen, 9 mei 2018 Burgemeester en wethouders van West Maas en Waal,De secretaris,                               de burgemeester,P.G. Arissen     V.M. van Neerbos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Kerkstraat ong. te Altfor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9</meta:user-defined>
    <meta:user-defined meta:name="OVERHEIDop.publicationIssue">26357</meta:user-defined>
    <meta:user-defined meta:name="OVERHEIDop.StcrtID/DC.identifier">stcrt-2018-263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LTKerkstraatong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Ker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264 428906</meta:user-defined>
    <meta:user-defined meta:name="OVERHEIDop.versieInformatie"/>
  </office:meta>
</office:document-meta>
</file>