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Papenkampseweg 4 Nett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oor het vergoten van de bestaande varkensstal. De omgevingsvergunning heeft het volgende identificatie nummer, NL.IMRO.1509.OV000037-ON01. De aanvraag is geregistreerd onder nummer W-2017-0868.</text:p>
            <text:p text:style-name="common-al"/>
            <text:p text:style-name="common-al">
            <text:span text:style-name="nadrukvet">Inzage</text:span>  </text:p>
            <text:p text:style-name="common-al">De stukken liggen van 11 mei 2018 tot en met 22 juni 2018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p text:style-name="common-al">
            <text:span text:style-name="nadrukvet">Reacties </text:span>
          </text:p>
            <text:p text:style-name="last-al">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5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35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35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Papenkampseweg 4 Netterden</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356</meta:user-defined>
    <meta:user-defined meta:name="OVERHEIDop.StcrtID/DC.identifier">stcrt-2018-26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77AD 4</meta:user-defined>
    <meta:user-defined meta:name="OVERHEIDop.woonplaats">Netterden</meta:user-defined>
    <meta:user-defined meta:name="OVERHEIDop.straatnaam">Papenkamp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8254 431370</meta:user-defined>
    <meta:user-defined meta:name="OVERHEIDop.versieInformatie"/>
  </office:meta>
</office:document-meta>
</file>