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Omgevingsvergunning, Zaaltjesdijk 8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3 mei 2018 vergunning hebben verleend voor het verplaatsen van het bouwperceel Zaaltjesdijk 8 Westendorp. Het huidige bouwperceel wordt richting de weg verplaatst. De gronden waar het bouwperceel lag zal de agrarische bestemming krijgen, de bouwmogelijkheden van een woning zijn immers verplaatst. De omgevingsvergunning heeft het volgende identificatie nummer, NL.IMRO.1509.OV000031-VA01. De aanvraag is geregistreerd onder nummer W-2017-0868.</text:p>
            <text:p text:style-name="common-al"/>
            <text:p text:style-name="common-al">
            <text:span text:style-name="nadrukvet">Inzage</text:span>  </text:p>
            <text:p text:style-name="common-al">De stukken liggen van 11 mei 2018 tot en met 22 juni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Tegen het besluit kan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common-al">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Omgevingsvergunning, Zaaltjesdijk 8 Westendorp</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349</meta:user-defined>
    <meta:user-defined meta:name="OVERHEIDop.StcrtID/DC.identifier">stcrt-2018-2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4BM 8</meta:user-defined>
    <meta:user-defined meta:name="OVERHEIDop.woonplaats">Westendorp</meta:user-defined>
    <meta:user-defined meta:name="OVERHEIDop.straatnaam">Zaaltje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936 441653</meta:user-defined>
    <meta:user-defined meta:name="OVERHEIDop.versieInformatie"/>
  </office:meta>
</office:document-meta>
</file>