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Sint Jozefklooster</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4 Wet ruimtelijke ordening (Wro) bekend dat het bestemmingsplan Sint Jozefklooster, zoals dit door de gemeenteraad bij besluit van 8 maart 2018 gewijzigd is vastgesteld, met ingang van de dag na datum van deze bekendmaking gedurende zes weken van 8 mei 2018 tot en met 18 juni 2018 voor een ieder ter inzage ligt in het gemeentehuis, Stadhuisplein 1 te Veghel gedurende openingstijden. Tevens is het bestemmingsplan Sint Jozefplan elektronisch raadpleegbaar op: </text:p>
            <text:p text:style-name="common-al">
            <text:a xlink:href="http://www.ruimtelijkeplannen.nl/web-roo/?planidn=NL.IMRO.1948.SCH001BP0032017P-VG01" xlink:type="simple">http://www.ruimtelijkeplannen.nl/web-roo/?planidn=NL.IMRO.1948. SCH001BP0032017P-VG01</text:a>
          </text:p>
            <text:p text:style-name="common-al">Het bestemmingsplan Sint Jozefklooster is van toepassing op het Sint Jozefkloostercomplex en een gedeelte van de omliggende kloostertuin. De locatie is gelegen op de hoek van de Pastoor van Erpstraat en Kloosterstraat te kern Schijndel.</text:p>
            <text:p text:style-name="common-al">Het bestemmingsplan omvat het functioneel omzetten van bestaande appartementen in een bijzondere woonvorm (appartementen voor de zusters van de congregatie en senioren) naar reguliere appartementen en woningen voor alle doelgroepen.</text:p>
            <text:p text:style-name="common-al">Tijdens de terinzagelegging van het ontwerpbestemmingsplan is geconstateerd dat de plangrens op een tweetal plaatsen niet geheel aansluit op de aangrenzende bestemmingsplannen. Deze grens wordt nu gewijzigd middels een ambtelijke wijziging, zodat na vaststelling de bestemmingsplannen op elkaar aansluiten.</text:p>
            <text:p text:style-name="common-al">Binnen deze termijn van zes weken kan beroep tegen het raadsbesluit worden ingesteld bij de Afdeling Bestuursrechtspraak van de Raad van State, Postbus 20019, 2500 EA Den Haag door:</text:p>
            <text:list text:style-name="id1-3-2-1-1-7">
              <text:list-item text:style-override="id1-3-2-1-1-7-1">
                <text:number>1.</text:number>
                <text:p text:style-name="al">belanghebbenden, die tijdig een zienswijze hebben ingediend tegen het ontwerp bestemmingsplan;</text:p>
              </text:list-item>
              <text:list-item text:style-override="id1-3-2-1-1-7-2">
                <text:number>2.</text:number>
                <text:p text:style-name="al">belanghebbenden, die aantonen dat zij redelijkerwijs niet in staat zijn geweest binnen de gestelde termijn een zienswijze tegen het ontwerp bestemmingsplan in te dienen. Tot deze categorie worden gerekend belanghebbenden die bezwaar hebben tegen de wijzigingen die de gemeenteraad heeft aangebracht ten opzichte van het ontwerp bestemmingsplan. </text:p>
                <text:p text:style-name="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al"> </text:p>
              </text:list-item>
            </text:list>
            <text:p text:style-name="last-al">U kunt voor nadere informatie contact opnemen met Miranda Eekman van het atelier Gebiedsontwikkeling en Planologie, bereikbaar via telefoonnummer 0413-38182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 </text:span>
            <text:span text:style-name="datum">7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48</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48</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348</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Sint Jozefklooster</meta:user-defined>
    <meta:user-defined meta:name="OVERHEIDop.doctype">Officiële Publicaties, versie 1.1</meta:user-defined>
    <meta:user-defined meta:name="DCTERMS.W3CDTF/OVERHEIDop.jaargang">2018</meta:user-defined>
    <meta:user-defined meta:name="DCTERMS.W3CDTF/DCTERMS.available">2018-05-07</meta:user-defined>
    <meta:user-defined meta:name="OVERHEIDop.publicationIssue">26348</meta:user-defined>
    <meta:user-defined meta:name="OVERHEIDop.StcrtID/DC.identifier">stcrt-2018-26348</meta:user-defined>
    <meta:user-defined meta:name="OVERHEID.TaxonomieBeleidsagenda/OVERHEID.category">Ruimte en infrastructuur | Organisatie en beleid</meta:user-defined>
    <meta:user-defined meta:name="OVERHEIDop.Ruimtelijkplan/OVERHEIDop.bekendmakingBetreffendePlan">NL.IMRO.1948.SCH001BP0032017P-VG01</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K</meta:user-defined>
    <meta:user-defined meta:name="OVERHEIDop.woonplaats">Schijndel</meta:user-defined>
    <meta:user-defined meta:name="OVERHEIDop.straatnaam">Pastoor van Erp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8188 403046</meta:user-defined>
    <meta:user-defined meta:name="OVERHEIDop.versieInformatie"/>
  </office:meta>
</office:document-meta>
</file>