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h text:style-name="ifm_p_font.bold_mt.7.4mm_page.keep-with-next_ifm" text:outline-level="4">Ontgrondingsvergunning – provincie Noord-Hol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Omlegging A9 Badhoevedorp is onderstaand besluit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Bij besluit van 1 mei 2018 (kenmerk 7230003) is door gedeputeerde staten van Noord-Holland aan Combinatie BadhoeverBogen een vergunning op grond van artikel 3 van de Ontgrondingenwet verleend. Het besluit heeft betrekking op het verwijderen van de oude op- en afritten van de oude rijksweg A9 bij de S106-Amsterdamse Baan te Badhoevedorp.</text:p>
      <text:p text:style-name="ifm_p_mt.3.7mm_ifm">Het besluit is niet gewijzigd ten opzichte van het ontwerpbesluit en is op 7 mei 2018 aan de aanvrager bekendgemaakt.</text:p>
      <text:h text:style-name="ifm_p_font.bold-italic_mt.5.08mm_page.keep-with-next_ifm" text:outline-level="5">Waar en wanneer kunt u de stukken inzien?</text:h>
      <text:p text:style-name="ifm_p_mt.4.23mm_ifm">Het besluit en de bijbehorende stukken liggen met ingang van 8 mei 2018 tot en met 18 juni 2018 ter inzage:</text:p>
      <text:p text:style-name="ifm_p_indent.-5mm_mleft.5mm_ifm">–<text:tab/>tijdens openingstijden bij de gemeente Haarlemmermeer, Raadhuisplein 1, 2132 TZ Hoofddorp;</text:p>
      <text:p text:style-name="ifm_p_indent.-5mm_mleft.5mm_ifm">–<text:tab/>tijdens kantooruren (tussen 9.00 uur en 16.00 uur) bij de Provincie Noord-Holland, Houtplein 33 te Haarlem.</text:p>
      <text:p text:style-name="ifm_p_mt.3.7mm_ifm">Het besluit is tevens beschikbaar via de website www.odnzkg.nl onder de kop ‘bekendmakingen’.</text:p>
      <text:h text:style-name="ifm_p_font.bold-italic_mt.5.08mm_page.keep-with-next_ifm" text:outline-level="5">Hoe kunnen belanghebbenden beroep indienen?</text:h>
      <text:p text:style-name="ifm_p_mt.4.23mm_ifm">Van 8 mei 2018 tot en met 18 juni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ontwerpbesluit kunt u zich wenden tot de Omgevingsdienst Noordzeekanaalgebied door gebruik te maken van het contactformulier op www.odnzkg.nl. Er wordt dan contact met u opgenomen.</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346</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346</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Omlegging A9 Badhoevedorp,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6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3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Omlegging A9 Badhoevedorp, Rijkswaterstaat</meta:user-defined>
    <meta:user-defined meta:name="DCTERMS.W3CDTF/DCTERMS.available">2018-05-09</meta:user-defined>
    <meta:user-defined meta:name="OVERHEIDop.Ruimtelijkplan/OVERHEIDop.bekendmakingBetreffendePlan"/>
  </office:meta>
</office:document-meta>
</file>