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kapschuur met paardenstalling en bijbehorende voorzieningen aan de Bearsterdyk 19 te Be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7 mei 2018 tot en met donderdag 28 juni 2018 ligt de omgevingsvergunning ex artikel 2.12, eerste lid, aanhef en onder a, onder 3° van de Wabo voor het realiseren van een kapschuur met paardenstalling en bijbehorende voorzieningen op het adres Bearsterdyk 19 te Bears met bijbehorende stukken ter inzage.</text:p>
            <text:p text:style-name="common-al">
            <text:span text:style-name="nadrukvet">Ontwikkeling</text:span>
          </text:p>
            <text:p text:style-name="common-al">Met dit plan wordt de realisatie van een kapschuur met paardenstalling, een stapmolen, een paardrijbak, een paddock en een mestopslag op het adres Bearsterdyk 19 te Bears mogelijk gemaakt. Het plan is niet in overeenstemming met de bouw- en gebruiksvoorschriften van het ter plaatse geldende bestemmingsplan “Bûtengebiet”.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https://www.leeuwarden.nl/nl/ruimtelijke-planne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18 mei      2018 tot en met 28 juni 2018;</text:p>
              </text:list-item>
            </text:list>
            <text:list text:style-name="id1-3-2-1-1-11">
              <text:list-item text:style-override="id1-3-2-1-1-11-1">
                <text:number>•</text:number>
                <text:p text:style-name="al">als u belanghebbende bent en een zienswijze tegen de ontwerp- omgevingsvergunning hebt ingediend;</text:p>
              </text:list-item>
              <text:list-item text:style-override="id1-3-2-1-1-11-2">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kapschuur met paardenstalling en bijbehorende voorzieningen aan de Bearsterdyk 19 te Bears</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311</meta:user-defined>
    <meta:user-defined meta:name="OVERHEIDop.StcrtID/DC.identifier">stcrt-2018-2631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19-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