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in verband met de Midwintermarathon op 4 februar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Nr. 2018-020392</text:p>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text:p>
            <text:p text:style-name="common-al">dat de Loolaan, Zwolseweg, Soerenseweg, Amersfoortseweg, J.C. Wilslaan, Jachtlaan, Juniperlaan, Wildernislaan, Pijnboomlaan, Pomphulweg, Assel, Sportlaan en Sportpark Orderbos gelegen zijn binnen de bebouwde kom van Apeldoorn;</text:p>
            <text:p text:style-name="common-al"/>
            <text:p text:style-name="common-al">dat de Pomphulweg, Amersfoortseweg, J.C. Wilslaan, Soerenseweg en Hoog Soeren gelegen zijn buiten de bebouwde kom van Apeldoorn;</text:p>
            <text:p text:style-name="common-al"/>
            <text:p text:style-name="common-al">dat de bovengenoemde wegen in beheer zijn bij de gemeente Apeldoorn;</text:p>
            <text:p text:style-name="common-al"/>
            <text:p text:style-name="common-al">dat de bovengenoemde wegen, wegen zijn als bedoeld in artikel 18, lid 1 onder d van de WVW 1994;</text:p>
            <text:p text:style-name="common-al"/>
            <text:p text:style-name="common-al">dat gelet op dit artikel het college van burgemeester en wethouders van Apeldoorn bevoegd is verkeersbesluiten te nemen voor de genoemde wegen;</text:p>
            <text:p text:style-name="common-al"/>
            <text:p text:style-name="common-al">dat de bevoegdheid voor het nemen van verkeersbesluiten door het college van burgemeester en wethouders van Apeldoorn in het mandaat- en volmachtregister van de eenheid Beheer &amp; Onderhoud d.d. 29 juni 2015 gemandateerd is aan de teammanager Regie en Beheer;</text:p>
            <text:p text:style-name="common-al"/>
            <text:p text:style-name="common-al">dat op zondag 4 februari 2018 van 05:00 tot 20:00 de Midwinter Marathon in Apeldoorn plaatsvindt;</text:p>
            <text:p text:style-name="common-al"/>
            <text:p text:style-name="common-al">dat het parcours van de Midwinter Marathon via een aantal wegen binnen de gemeente Apeldoorn voert;</text:p>
            <text:p text:style-name="common-al"/>
            <text:p text:style-name="common-al">dat deze wegen als gevolg van de wedstrijd tijdelijk niet door het overige verkeer gebruikt kunnen worden;</text:p>
            <text:p text:style-name="common-al"/>
            <text:p text:style-name="common-al">dat het om de hardloopwedstrijd op een verkeersveilige wijze plaats te laten vinden het gewenst is om een aantal verkeersmaatregelen te treffen;</text:p>
            <text:p text:style-name="common-al"/>
            <text:p text:style-name="common-al">dat hiermee wordt beoogd de veiligheid van zowel de deelnemers als de verkeersveiligheid rondom dit evenement en de doorstroming zoveel mogelijk te waarborgen;</text:p>
            <text:p text:style-name="common-al"/>
            <text:p text:style-name="common-al">dat het parcours op zondag binnen de gemeente Apeldoorn hoofdzakelijk loopt via de Loolaan, Amersfoortseweg, Soerenseweg, Assel, Pomphulweg, Kampsteeg, J.C. Wilslaan, Juniperlaan, Pijnboomlaan, Wildernislaan en de Jachtlaan;</text:p>
            <text:p text:style-name="common-al"/>
            <text:p text:style-name="common-al">dat de maatregelen in hoofdzaak bestaan uit het afsluiten van wegen, het instellen van parkeerverboden en het omleiden van verkeer;</text:p>
            <text:p text:style-name="common-al"/>
            <text:p text:style-name="common-al">dat op punten waar veel publiek wordt verwacht dranghekken worden geplaatst en er toezicht plaatsvindt;</text:p>
            <text:p text:style-name="common-al"/>
            <text:p text:style-name="common-al">dat er op toe leidende wegen via bebording verkeersomleidingen worden aangegeven;</text:p>
            <text:p text:style-name="common-al"/>
            <text:p text:style-name="common-al">dat de hiervoor benoemde verkeersmaatregel gerealiseerd kan worden middels het toepassen van de verkeerstekens conform het RVV 1990;</text:p>
            <text:p text:style-name="common-al"/>
            <text:p text:style-name="common-al">dat gelet op artikel 12 van het BABW voor het plaatsen en verwijderen van een geslotenverklaring een verkeersbesluit is vereist;</text:p>
            <text:p text:style-name="common-al"/>
            <text:p text:style-name="common-al">dat gelet op artikel 2 van de WVW 1994 de genoemde verkeersmaatregelen strekken tot het verzekeren van de veiligheid op de weg, het beschermen van de weggebruikers en passagiers en het in stand houden van de weg alsmede het waarborgen van de bruikbaarheid ervan;</text:p>
            <text:p text:style-name="common-al"/>
            <text:p text:style-name="common-al">dat gelet op artikel 24 van het BABW overleg is gevoerd met verkeersadviseur Marcel Scheffer van de politie, Eenheid Oost Nederland, district Noord en Oost Gelderland;</text:p>
            <text:p text:style-name="common-al"/>
            <text:p text:style-name="common-al">dat de politie een positief advies heeft afgegeven voor het nemen van dit besluit.</text:p>
            <text:p text:style-name="common-al"/>
            <text:p text:style-name="common-al"/>
            <text:p text:style-name="common-al">
            <text:span text:style-name="nadrukvet">Het besluit:</text:span>
          </text:p>
            <text:p text:style-name="common-al">Het college van burgemeester en wethouders besluit:</text:p>
            <text:p text:style-name="common-al"/>
            <text:p text:style-name="common-al">• door het plaatsen van borden model C1 conform bijlage 1 van het RVV 1990 met afzethekken en inzet van verkeersregelaars volgens bijgevoegde tekening, de volgende wegvakken van het gemeentelijk wegennet af te sluiten voor voertuigen, ruiters en geleiders van rij- of trekdieren of vee, voor de periode van 05:00 tot 20:00, zoveel korter als mogelijk is of zoveel langer als noodzakelijk, op zondag 4 februari 2018:</text:p>
            <text:p text:style-name="common-al"/>
            <text:p text:style-name="common-al">- Loolaan tussen de Zwolseweg en de Kerklaan;</text:p>
            <text:p text:style-name="common-al">- Amersfoortseweg tussen Assel en de Zwolseweg (alleen richting Apeldoorn);</text:p>
            <text:p text:style-name="common-al">- J.C. Wilslaan tussen de Amersfoortseweg en de Jachtlaan;</text:p>
            <text:p text:style-name="common-al">- Kampsteeg tussen de Amersfoortseweg en de komgrens Hoog Soeren;</text:p>
            <text:p text:style-name="common-al">- Zwolseweg tussen de Hertenlaan en de Loolaan (alleen richting Amersfoort);</text:p>
            <text:p text:style-name="common-al">- Assel tussen de Amersfoortseweg en de Pomphulweg;</text:p>
            <text:p text:style-name="common-al">- Pomphulweg tussen de Alverschotenseweg en de komgrens Hoog Soeren;</text:p>
            <text:p text:style-name="common-al">- Soerenseweg tussen de Pomphulweg en de Juniperlaan;</text:p>
            <text:p text:style-name="common-al">- Juniperlaan tussen de Soerenseweg en de Wildernislaan;</text:p>
            <text:p text:style-name="common-al">- Wildernislaan tussen de Juniperlaan en de Pijnboomlaan;</text:p>
            <text:p text:style-name="common-al">- Pijnboomlaan tussen de Wildernislaan en de Amersfoortseweg;</text:p>
            <text:p text:style-name="common-al">- Soerenseweg tussen de Kerklaan en de Jachtlaan;</text:p>
            <text:p text:style-name="common-al">- Sportpark Orderbos ter hoogte van de Sportlaan.</text:p>
            <text:p text:style-name="common-al"/>
            <text:p text:style-name="common-al">• door het, van 29 januari tot 4 februari, plaatsen van borden model E1 conform bijlage 1 van het RVV 1990 met een zonale aanduiding, alsmede een onderbord waarop staat dat de wegsleepregeling van kracht is (bekend als modelnummer OB304) op de onderstaande wegvakken van het gemeentelijk wegennet een parkeerverbod met wegsleepregeling in te stellen, zoveel korter als mogelijk of zoveel langer als noodzakelijk;</text:p>
            <text:p text:style-name="common-al">• bovenstaand parkeerverbod van kracht te verklaren op 4 februari 2018 van 05:00 tot 20:00 op de volgende wegvakken:</text:p>
            <text:p text:style-name="common-al"/>
            <text:p text:style-name="common-al">- Jachtlaan tussen de Bosweg en de Loolaan aan beide zijden van de rijbaan;</text:p>
            <text:p text:style-name="common-al">- Loolaan tussen de Kerklaan en de Zwolseweg aan beide zijden van de rijbaan;</text:p>
            <text:p text:style-name="common-al">- Loolaan, aan de overzijde van het T-kruispunt met de Koningin Hortenselaan, Bosweg, Heuvellaan en Koppellaan.</text:p>
            <text:p text:style-name="common-al"/>
            <text:p text:style-name="common-al">• Door het plaatsen van de borden C2 en C3 conform bijlage 1 van het RVV 1990 met een onderbord dat aangeeft dat dit niet geldt voor fietsers (bekend als modelnummer OB52), op de Sportlaan tussen Sportpark Orderbos en de Berghuizerweg eenrichtingverkeer met uitzondering van fietsers in te stellen waarbij de rijrichting geldt van Sportpark Orderbos naar de Berghuizerweg. </text:p>
            <text:p text:style-name="common-al"/>
            <text:p text:style-name="common-al"/>
            <text:p text:style-name="common-al"/>
            <text:p text:style-name="common-al">Namens de burgemeester en wethouders van Apeldoorn,</text:p>
            <text:p text:style-name="common-al"/>
            <text:p text:style-name="common-al"/>
            <text:p text:style-name="common-al"/>
            <text:p text:style-name="common-al">Erwin Knijnenburg</text:p>
            <text:p text:style-name="common-al">teammanager</text:p>
            <text:p text:style-name="common-al"/>
            <text:p text:style-name="common-al"/>
            <text:p text:style-name="common-al">
            <text:span text:style-name="nadrukvet">Bezwaarclausule</text:span>
            <text:span text:style-name="nadrukvet">:</text:span>
          </text:p>
            <text:p text:style-name="last-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in verband met de Midwintermarathon op 4 februari 2018</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631</meta:user-defined>
    <meta:user-defined meta:name="OVERHEIDop.StcrtID/DC.identifier">stcrt-2018-2631</meta:user-defined>
    <meta:user-defined meta:name="DCTERMS.alternative">Gemeente Apeldoorn - Tijdelijke verkeersmaatregelen in verband met de Midwintermarathon op 4 februari 2018
 -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4AE 49</meta:user-defined>
    <meta:user-defined meta:name="OVERHEIDop.woonplaats">Apeldoorn</meta:user-defined>
    <meta:user-defined meta:name="OVERHEIDop.straatnaam">Loo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20392</meta:user-defined>
    <meta:user-defined meta:name="DCTERMS.abstract">Tijdelijke verkeersmaatregelen in verband met de Midwintermarathon op 4 februari 2018
</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640 470630</meta:user-defined>
    <meta:user-defined meta:name="OVERHEIDop.versieInformatie"/>
  </office:meta>
</office:document-meta>
</file>