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Correctieve en partiële (1e) herziening bestemmingsplan Buiten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Burgemeester en wethouders van Opsterland maken bekend dat met ingang van donderdag 10 mei 2018 tot en met woensdag 20 juni 2018 voor een ieder ter inzage ligt het ontwerpbestemmingsplan "Correctieve en partiële (1e) herziening bestemmingsplan Buitengebied 2018" (plannummer NL.IMRO.0086.00BP1eherzieningbb-0201). U kunt het digitale ontwerpbestemmingsplan raadplegen op www.ruimtelijkeplannen.nl. Op deze website selecteert u het tabblad “Bestemmingsplannen”, waarna u de mogelijkheid heeft om het plan op te roepen via het invullen van de locatie of het plannummer. Daarnaast is een afdruk van het digitale pla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bestemmingsplan</text:span>
            </text:span>
          </text:p>
            <text:p text:style-name="common-al">Naar aanleiding van de uitspraak van de Afdeling Bestuursrechtspraak van de Raad van State op 16 september 2015 dient het bestemmingsplan Buitengebied (2014) op een onderdeel te worden aangepast (aanpassing van een agrarisch bouwvlak op de locatie De Buorren 12 te Lippenhuizen). Daartoe is het ontwerpbestemmingsplan "Correctieve en partiële (1e) herziening bestemmingsplan Buitengebied 2018" opgesteld. Daarbij deed zich de gelegenheid voor om eveneens voor een aantal onderwerpen in het plan een kwaliteitsslag te maken. Het gaat daarbij uitdrukkelijk niet om beleidsinhoudelijke zaken. Het bestemmingsplan Buitengebied uit 2014 is en blijft de basis voor de ruimtelijke regels die gelden voor het buitengebied van de gemeente Opsterland. De eerste herziening van dit plan (bestemmingsplan "Correctieve en partiële (1e) herziening bestemmingsplan Buitengebied 2018") heeft al met al betrekking op:</text:p>
            <text:p text:style-name="common-al">• een aanpassing van de planverbeelding als gevolg van de uitspraak van de Raad van State  d.d. 16 september 2015 (aanpassing van een agrarisch bouwvlak);</text:p>
            <text:p text:style-name="common-al">• het herstel van een aantal inmiddels gebleken onvolkomenheden in de planverbeelding en in  de planregels van het bestemmingsplan;</text:p>
            <text:p text:style-name="common-al">• het opnemen van diverse (onherroepelijke) ruimtelijke ontwikkelingen c.q. projecten in de  planverbeelding die sinds de vaststelling van het bestemmingsplan met een aparte ruimtelijke  procedure zijn gerealiseerd.</text:p>
            <text:p text:style-name="tussenkopcur">
            <text:span text:style-name="nadrukvet">
              <text:span text:style-name="nadrukcur">Reageren? </text:span>
            </text:span>
          </text:p>
            <text:p text:style-name="common-al">Gedurende de termijn dat het plan ter inzage ligt, kan een ieder: </text:p>
            <text:p text:style-name="common-al">-schriftelijk zijn zienswijze op het genoemde ontwerpbestemmingsplan kenbaar maken bij de gemeenteraad van Opsterland, Postbus 10.000, 9244 ZP BEETSTERZWAAG; </text:p>
            <text:p text:style-name="common-al">-mondeling (na uitdrukkelijk vermelding) een zienswijze indienen bij team Samen Werken (bestemd voor de gemeenteraad . U kunt hiervoor contact opnemen met het secretariaat Ruimtelijke Plannen, tel. (0512) 386 340. Daarnaast kan bij team Samen Werken nadere informatie worden verkregen over de inhoud en achtergronden van het bestemmingsplan.</text:p>
            <text:p text:style-name="common-al"/>
            <text:p text:style-name="last-al">Beetsterzwaag,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Correctieve en partiële (1e) herziening bestemmingsplan Buitengebied 2018"</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91</meta:user-defined>
    <meta:user-defined meta:name="OVERHEIDop.StcrtID/DC.identifier">stcrt-2018-26291</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0BP1eherzieningbb-0201</meta:user-defined>
    <meta:user-defined meta:name="OVERHEIDop.referentienummer">2018-1017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