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Hemminksweg 2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Hemminksweg 2 in Beltrum geldt het bestemmingsplan “Buitengebied” (Eibergen). In dit bestemmingsplan staat dat het perceel mag worden gebruikt voor het agrarisch bedrijf.</text:p>
            <text:p text:style-name="common-al">Burgemeester en wethouders hebben besloten om de bestemming te wijzigen in “Woonbebouwing”. Hiervoor hebben burgemeester en wethouders op 2 mei 2018 het bestemmingsplan “Buitengebied, wijziging 2018-4 (Hemminksweg 2 Beltrum)” vastgesteld.</text:p>
            <text:p text:style-name="tussenkopcur">
            <text:span text:style-name="nadrukvet">Inzage</text:span>
          </text:p>
            <text:p text:style-name="common-al">Het besluit met de bijlagen, waaronder het bestemmingsplan “Buitengebied, wijziging 2018-4 (Hemminksweg 2 Beltrum)”, ligt ter inzage van 9 mei tot en met 19 juni 2018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80006-" xlink:type="simple">NL.IMRO.18590000WPBGB20180006</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20 juni 2018 tenzij binnen de beroepstermijn een verzoek om voorlopige voorziening is ingediend bij de Voorzitter van de Afdeling bestuursrechtspraak van de Raad van State. Een belanghebbende kan zo’n verzoek pas indienen na het indienen van een beroepschri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Hemminksweg 2 in Beltrum</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282</meta:user-defined>
    <meta:user-defined meta:name="OVERHEIDop.StcrtID/DC.identifier">stcrt-2018-26282</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213920</meta:user-defined>
    <meta:user-defined meta:name="DCTERMS.abstract">20180508 HF VS.WP Hemminksweg 2 Beltrum</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6SB 2</meta:user-defined>
    <meta:user-defined meta:name="OVERHEIDop.woonplaats">Beltrum</meta:user-defined>
    <meta:user-defined meta:name="OVERHEIDop.straatnaam">Hemmink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4687 451461</meta:user-defined>
    <meta:user-defined meta:name="OVERHEIDop.versieInformatie"/>
  </office:meta>
</office:document-meta>
</file>