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breiding zandwinning nabij Omsteg 2,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uitbreiding van de zandwinning Azewijnse Broek nabij Omsteg 2 in Gendringen. De omgevingsvergunning heeft het volgende identificatienummer: NL.IMRO.1509.OV000034-VA01. De aanvraag is geregistreerd onder nummer W-2018-0098.</text:p>
            <text:p text:style-name="common-al"/>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 11 mei 2018 tot 22 juni 2018.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Tegen de verleende omgevingsvergunning kan tijdens de terinzagelegging beroep worden ingesteld door belanghebbenden, die het er niet mee eens zijn en die tegen de ontwerpbeschikking tijdig een zienswijze hebben ingediend, als ook door belanghebbenden die niet verweten kan worden geen zienswijze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ing zandwinning nabij Omsteg 2, Gendring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81</meta:user-defined>
    <meta:user-defined meta:name="OVERHEIDop.StcrtID/DC.identifier">stcrt-2018-2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1HK 2</meta:user-defined>
    <meta:user-defined meta:name="OVERHEIDop.woonplaats">Gendringen</meta:user-defined>
    <meta:user-defined meta:name="OVERHEIDop.straatnaam">Omst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802 431614</meta:user-defined>
    <meta:user-defined meta:name="OVERHEIDop.versieInformatie"/>
  </office:meta>
</office:document-meta>
</file>