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reconstructie Oranjelaan e.a.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19510</text:p>
            <text:p text:style-name="common-al">Burgemeester en wethouders van Sittard-Geleen:</text:p>
            <text:p text:style-name="common-al">
            <text:span text:style-name="nadrukvet">1. Besluiten:</text:span>
            <text:span text:style-name="nadrukvet"/>
          </text:p>
            <text:p text:style-name="common-al">In verband met de reconstructie van de Oranjelaan en omgeving de onderstaande verkeersmaatregelen te nemen. De reconstructie houdt onder meer in: het opheffen van eenrichtingsverkeer en instellen van een fietspad op de Oranjehof en het instellen van parkeerverboden op gedeeltes van de Stationsstraat.</text:p>
            <text:p text:style-name="common-al">De verkeersmaatregelen betreffen:</text:p>
            <text:p text:style-name="common-al">Verwijderen van bestaande borden:</text:p>
            <text:list text:style-name="id1-3-2-2-1-8">
              <text:list-item text:style-override="id1-3-2-2-1-8-1">
                <text:number>1.</text:number>
                <text:p text:style-name="al">Zoals aangegeven op de bij het besluit horende tekening ‘ Bebording bestaande situatie Oranjelaan e.o.’</text:p>
                <text:p text:style-name="al">Nieuw te plaatsen (verkeersbesluitplichtige) borden:</text:p>
              </text:list-item>
              <text:list-item text:style-override="id1-3-2-2-1-8-2">
                <text:number>1.</text:number>
                <text:p text:style-name="al">In de Stationsstraat plaatsen van 6 borden ‘Parkeerverbod’ (bord E1) en 1 bord ‘Parkeerverbodszone begin’ (bord E1zb) en 1 bord ‘Parkeerverbodszone einde’ (bord E1ze).</text:p>
              </text:list-item>
              <text:list-item text:style-override="id1-3-2-2-1-8-3">
                <text:number>2.</text:number>
                <text:p text:style-name="al">In de Oranjehof plaatsen van 2 borden ‘Parkeerverbodszone begin’ (bord E1zb) en 2 borden ‘Parkeerverbodszone einde’ (bord E1ze).</text:p>
              </text:list-item>
              <text:list-item text:style-override="id1-3-2-2-1-8-4">
                <text:number>3.</text:number>
                <text:p text:style-name="al">Het plaatsen aan de Oranjehof en Oranjelaan van 7 borden ‘Verplicht fiets/bromfietspad’ (bord G12a) en 2 borden ‘Einde verplicht fiets/bromfietspad’ (bord G12b).</text:p>
              </text:list-item>
              <text:list-item text:style-override="id1-3-2-2-1-8-5">
                <text:number>4.</text:number>
                <text:p text:style-name="al">Het plaatsen aan de Oranjelaan, ter hoogte van de kruising met de Peschstraat, van het bord ‘Verplichte rijrichting rechtdoor of rechtsaf’ (bord D6r).</text:p>
              </text:list-item>
            </text:list>
            <text:p text:style-name="common-al">Zoals aangegeven op de bij het </text:p>
            <text:p text:style-name="common-al">besluit behorende tekening ‘Reconstructie Oranjelaan en omgeving’. </text:p>
            <text:p text:style-name="common-al">
            <text:span text:style-name="nadrukvet">2. Overwegingen</text:span>
          </text:p>
            <text:p text:style-name="common-al">In een gedeelte van het gebied kunnen losse parkeerverboden samengevoegd worden tot een parkeerverbodszone hetgeen de duidelijkheid ten goede komt.</text:p>
            <text:p text:style-name="common-al">Voor het overige verbetert de reconstructie de veiligheid op de kruising Oranjelaan – Oranjehof – Peschstraat. De aanleg van een vrijliggend fietspad verbetert de veiligheid van fietsers.</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Oranjelaan, Nassaustraat, Oranjehof, Stationstraat en Peschstraat maatregelen te nemen. </text:p>
            <text:p text:style-name="common-al">Deze strat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06-02-2018 positief geadviseerd over de voorgestelde verkeersmaatregelen.</text:p>
            <text:p text:style-name="common-al">Van donderdag 05-04-2018 tot en met woensdag 18-04-2018 heeft het conceptbesluit ter inzage gelegen. Hierop zijn geen reacties binnen gekomen.</text:p>
            <text:p text:style-name="common-al">
            <text:span text:style-name="nadrukvet">5. Ondertekening</text:span>
            <text:span text:style-name="nadrukvet"/>
          </text:p>
            <text:p text:style-name="common-al">Sittard-Geleen, 03-05-2018, 2119510</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0</text:span><text:span text:style-name="nadrukvet">-0</text:span><text:span text:style-name="nadrukvet">5</text:span><text:span text:style-name="nadrukvet">-201</text:span><text:span text:style-name="nadrukvet">8</text:span><text:span text:style-name="nadrukvet"> tot en met woensdag</text:span><text:span text:style-name="nadrukvet"/><text:span text:style-name="nadrukvet"> 21</text:span><text:span text:style-name="nadrukvet">-0</text:span><text:span text:style-name="nadrukvet">6</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1">
              <text:list-item text:style-override="id1-3-2-2-1-41-1">
                <text:number>•</text:number>
                <text:p text:style-name="al">uw naam en adres;</text:p>
              </text:list-item>
              <text:list-item text:style-override="id1-3-2-2-1-41-2">
                <text:number>•</text:number>
                <text:p text:style-name="al">de datum;</text:p>
              </text:list-item>
              <text:list-item text:style-override="id1-3-2-2-1-41-3">
                <text:number>•</text:number>
                <text:p text:style-name="al">de beslissing waartegen u bezwaar maakt;</text:p>
              </text:list-item>
              <text:list-item text:style-override="id1-3-2-2-1-41-4">
                <text:number>•</text:number>
                <text:p text:style-name="al">de reden(en) van uw bezwaar;</text:p>
              </text:list-item>
              <text:list-item text:style-override="id1-3-2-2-1-4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bordenplan reconstructie Oranjelaan e.a. in Gele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77</meta:user-defined>
    <meta:user-defined meta:name="OVERHEIDop.StcrtID/DC.identifier">stcrt-2018-26277</meta:user-defined>
    <meta:user-defined meta:name="DCTERMS.alternative">Gemeente Sittard-Geleen - Uitvoeren bordenplan reconstructie - Oranjelaan e.a.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BP 301</meta:user-defined>
    <meta:user-defined meta:name="OVERHEIDop.woonplaats">Geleen</meta:user-defined>
    <meta:user-defined meta:name="OVERHEIDop.straatnaam">Oranjelaan</meta:user-defined>
    <meta:user-defined meta:name="OVERHEID.PostcodeHuisnummer/OVERHEIDop.postcodeHuisnummer">6166EN 1</meta:user-defined>
    <meta:user-defined meta:name="OVERHEIDop.straatnaam">Oranjehof</meta:user-defined>
    <meta:user-defined meta:name="OVERHEID.PostcodeHuisnummer/OVERHEIDop.postcodeHuisnummer">6166CA 9</meta:user-defined>
    <meta:user-defined meta:name="OVERHEIDop.straatnaam">Stationsplein</meta:user-defined>
    <meta:user-defined meta:name="OVERHEID.PostcodeHuisnummer/OVERHEIDop.postcodeHuisnummer">6166BG 5</meta:user-defined>
    <meta:user-defined meta:name="OVERHEIDop.straatnaam">Danikerstraat</meta:user-defined>
    <meta:user-defined meta:name="OVERHEID.PostcodeHuisnummer/OVERHEIDop.postcodeHuisnummer">6166CT 2k 112</meta:user-defined>
    <meta:user-defined meta:name="OVERHEIDop.straatnaam">Peschstraat</meta:user-defined>
    <meta:user-defined meta:name="OVERHEID.PostcodeHuisnummer/OVERHEIDop.postcodeHuisnummer">6166BJ 5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2119510</meta:user-defined>
    <meta:user-defined meta:name="DCTERMS.abstract">De reconstructie van de Oranjelaan e.a. houdt onder meer in; het opheffen van eenrichtingsverkeer en instellen van een fietspad op de Oranjehof en het instellen van parkeerverboden op gedeeltes van de Stationsstraat.</meta:user-defined>
    <meta:user-defined meta:name="OVERHEIDop.verkeersbordcode">E1</meta:user-defined>
    <meta:user-defined meta:name="OVERHEIDop.verkeersbordcode">G12a</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ranjelaan|exb-2018-28163</meta:user-defined>
    <meta:user-defined meta:name="OVERHEID.EPSG28992/DC.spatial">187180 331358</meta:user-defined>
    <meta:user-defined meta:name="OVERHEID.EPSG28992/DC.spatial">187174 331233</meta:user-defined>
    <meta:user-defined meta:name="OVERHEID.EPSG28992/DC.spatial">186998 330987</meta:user-defined>
    <meta:user-defined meta:name="OVERHEID.EPSG28992/DC.spatial">186905 330775</meta:user-defined>
    <meta:user-defined meta:name="OVERHEID.EPSG28992/DC.spatial">187062 331255</meta:user-defined>
    <meta:user-defined meta:name="OVERHEID.EPSG28992/DC.spatial">186873 330884</meta:user-defined>
    <meta:user-defined meta:name="OVERHEIDop.versieInformatie"/>
  </office:meta>
</office:document-meta>
</file>