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8-01 REALISEREN OPLAADPUNT VOOR ELEKTRISCHE VOERTUIGEN, MOLDAUPLANTSOEN, DRUNEN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538363</text:p>
            <text:p text:style-name="considerans.al">Datum besluit: 16-01-2018</text:p>
            <text:p text:style-name="considerans.al">Burgemeester en Wethouders van de gemeente Heusden,</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1-1-5-3">
                <text:number>•</text:number>
                <text:p text:style-name="al">artikel 12 van het Besluit Administratieve Bepalingen inzake het Wegverkeer;</text:p>
              </text:list-item>
              <text:list-item text:style-override="id1-3-2-1-1-5-4">
                <text:number>•</text:number>
                <text:p text:style-name="al">de mandaatregeling van Heusden 2007 en het besluit van het college van burgemeester en wethouders van de gemeente Heusden van 28 april 2008 waarbij het nemen van permanente verkeersbesluiten is gemandateerd aan de behandeld ambtenaar.</text:p>
              </text:list-item>
            </text:list>
            <text:p text:style-name="tussenkopvet">
            <text:span text:style-name="nadrukvet">Overwegende dat:</text:span>
          </text:p>
            <text:list text:style-name="id1-3-2-1-1-7">
              <text:list-item text:style-override="id1-3-2-1-1-7-1">
                <text:number>•</text:number>
                <text:p text:style-name="al">het Moldauplantsoen is gelegen binnen de bebouwde kom van Drunen en in beheer en eigendom is bij de gemeente Heusden;</text:p>
              </text:list-item>
              <text:list-item text:style-override="id1-3-2-1-1-7-2">
                <text:number>•</text:number>
                <text:p text:style-name="al">een inwoner van Drunen een verzoek heeft ingediend voor een elektrisch laadpunt, te realiseren aan het Moldauplantsoen;</text:p>
              </text:list-item>
              <text:list-item text:style-override="id1-3-2-1-1-7-3">
                <text:number>•</text:number>
                <text:p text:style-name="al">de aanvrager geen mogelijkheid heeft om een laadpunt op eigen terrein te realiseren;</text:p>
              </text:list-item>
              <text:list-item text:style-override="id1-3-2-1-1-7-4">
                <text:number>•</text:number>
                <text:p text:style-name="al">bekend is dat de parkeerdruk (in de omgeving van) het Moldauplantsoen hoog is;</text:p>
              </text:list-item>
              <text:list-item text:style-override="id1-3-2-1-1-7-5">
                <text:number>•</text:number>
                <text:p text:style-name="al">de plaatsing van de oplaadpaal is beoogd in de haakse parkeervakken aan het Moldauplantsoen;</text:p>
              </text:list-item>
              <text:list-item text:style-override="id1-3-2-1-1-7-6">
                <text:number>•</text:number>
                <text:p text:style-name="al">in eerste instantie één parkeerplaats wordt toegewezen voor exclusief gebruik door opladende elektrische voertuigen, om de parkeerdruk niet onnodig te belasten;</text:p>
              </text:list-item>
              <text:list-item text:style-override="id1-3-2-1-1-7-7">
                <text:number>•</text:number>
                <text:p text:style-name="al">ter hoogte van Moldauplantsoen 48 een extra parkeerplaats wordt gerealiseerd als compensatie voor het exclusief toewijzen van een parkeerplaats aan elektrische voertuigen;</text:p>
              </text:list-item>
              <text:list-item text:style-override="id1-3-2-1-1-7-8">
                <text:number>•</text:number>
                <text:p text:style-name="al">het beschikbaar stellen van een openbare parkeerplaats ten gunste van een, selecte gebruikers vanwege de vele voordelen als acceptabel wordt geacht en gezien het bovenstaande niet direct leidt tot nadelige gevolgen voor overige weggebruikers;</text:p>
              </text:list-item>
              <text:list-item text:style-override="id1-3-2-1-1-7-9">
                <text:number>•</text:number>
                <text:p text:style-name="al">de realisatie van een oplaadpunt draagt bij aan het voorkomen of beperken van door het verkeer veroorzaakte gevolgen voor het milieu en het bevorderen van doelmatig en zuinig energiegebruik;</text:p>
              </text:list-item>
              <text:list-item text:style-override="id1-3-2-1-1-7-10">
                <text:number>•</text:number>
                <text:p text:style-name="al">elektrisch vervoer een duurzame vorm van mobiliteit is welke bijdraagt aan een betere luchtkwaliteit, een grotere onafhankelijkheid van fossiele brandstoffen en minder geluidhinder;</text:p>
              </text:list-item>
              <text:list-item text:style-override="id1-3-2-1-1-7-11">
                <text:number>•</text:number>
                <text:p text:style-name="al">elektrisch rijden daardoor bijdraagt aan de gemeentelijke en provinciale doelstellingen op het gebied van energie, klimaat en duurzaamheid. Het college van Heusden heeft daarom op 31 mei 2016 besloten, als vervolg op de afgeronde fase A2 Brabantse Aanpak publieke laadinfrastructuur, ook deel te nemen aan de vervolgfase van de Brabantse Aanpak.</text:p>
              </text:list-item>
              <text:list-item text:style-override="id1-3-2-1-1-7-12">
                <text:number>•</text:number>
                <text:p text:style-name="al">de voorgestelde verkeersmaatregelen door middel van verkeersborden kenbaar worden gemaakt aan de weggebruiker;</text:p>
              </text:list-item>
            </text:list>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considerans.al">Omwonenden worden door middel van een brief op de hoogte gesteld van dit besluit.</text:p>
            <text:p text:style-name="considerans.al">nemen gelet op het voorgaande, het volgende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list text:style-name="id1-3-2-3-1">
            <text:list-item text:style-override="id1-3-2-3-1-1">
              <text:number>1.</text:number>
              <text:p text:style-name="al">Een parkeervak aan te wijzen als parkeergelegenheid welke enkel gebruikt mag worden voor het opladen van elektrische voertuigen, door het aanbrengen van een bord model E04 van bijlage 1 van het RVV1990 voorzien van een onderbord ‘opladen elektrische voertuigen’ en een onderbord OB504 gericht op het parkeervak waar deze regeling voor geldt.</text:p>
            </text:list-item>
            <text:list-item text:style-override="id1-3-2-3-1-2">
              <text:number>2.</text:number>
              <text:p text:style-name="al">Een en ander uit te voeren conform bijlage met tekeningnummer: VB2018-01 bijlage.</text:p>
            </text:list-item>
          </text:list>
          <text:p text:style-name="bezwaarschrift_al">Vlijmen, 16 januari 2018</text:p>
          <text:p text:style-name="bezwaarschrift_al">Namens het college van Heusden,</text:p>
          <text:p text:style-name="bezwaarschrift_al">Team Ontwerpbureau Openbare Ruimte</text:p>
          <text:p text:style-name="bezwaarschrift_al">Ing. H. Rompen</text:p>
          <text:p text:style-name="bezwaarschrift_al"/>
          <text:p text:style-name="tussenkopcur">Mededelingen</text:p>
          <text:p text:style-name="bezwaarschrift_al">Bezwaar- of beroepsclausule</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8-01 REALISEREN OPLAADPUNT VOOR ELEKTRISCHE VOERTUIGEN, MOLDAUPLANTSOEN, DRUNEN GEMEENTE HEUSDEN</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627</meta:user-defined>
    <meta:user-defined meta:name="OVERHEIDop.StcrtID/DC.identifier">stcrt-2018-2627</meta:user-defined>
    <meta:user-defined meta:name="DCTERMS.alternative">Gemeente Heusden - Realiseren oplaadpunt voor elektrische voertuigen - Moldauplantsoen, Drun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5152SV 50</meta:user-defined>
    <meta:user-defined meta:name="OVERHEIDop.woonplaats">Drunen</meta:user-defined>
    <meta:user-defined meta:name="OVERHEIDop.straatnaam">Moldau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836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2018-01 bijlage|exb-2018-2487</meta:user-defined>
    <meta:user-defined meta:name="OVERHEID.EPSG28992/DC.spatial">136561 410121</meta:user-defined>
    <meta:user-defined meta:name="OVERHEID.EPSG28992/DC.spatial">136561 410121</meta:user-defined>
    <meta:user-defined meta:name="OVERHEIDop.versieInformatie"/>
  </office:meta>
</office:document-meta>
</file>