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 omgevingsvergunning Schans 48 t/m 62</text:span>
          </text:p>
            <text:p text:style-name="common-al">Op 2 mei 2018 is de volgende publicatie verkeerd gepubliceerd in nieuwsblad “De Kennemer”. Ontwerp-omgevingsvergunning Schans 48 t/m 62. In de tekst is vermeld dat er 28 appartementen worden gerealiseerd. </text:p>
            <text:p text:style-name="common-al">Dit is niet correct, hieronder de juiste publicatie:</text:p>
            <text:p text:style-name="tussenkopcur">
            <text:span text:style-name="nadrukvet">Ontwerp omgevingsvergunning Schans 48 t/m 62 te Beverwijk</text:span>
          </text:p>
            <text:p text:style-name="common-al">Burgemeester en wethouders van Beverwijk maken bekend dat zij voornemens zijn om met toepassing van artikel 2.12, lid 1, sub a onder 3° van de Wet algemene bepalingen omgevingsrecht een omgevingsvergunning te verlenen voor het realiseren van 8 grondgebonden woningen aan de Schans 48 t/m 62 te Beverwijk.</text:p>
            <text:p text:style-name="common-al">De aanvraag ziet op de volgende omgevingsvergunningplichtige activiteiten:</text:p>
            <text:list text:style-name="id1-3-2-1-1-7">
              <text:list-item text:style-override="id1-3-2-1-1-7-1">
                <text:number>-</text:number>
                <text:p text:style-name="al">bouwen.</text:p>
              </text:list-item>
              <text:list-item text:style-override="id1-3-2-1-1-7-2">
                <text:number>-</text:number>
                <text:p text:style-name="al">handelen in strijd met regels ruimtelijke ordening.</text:p>
              </text:list-item>
            </text:list>
            <text:p text:style-name="common-al">HHet perceel Schans 48 t/m 62 is gelegen aan de kruising van Schans en de Graaf Janstraat en ligt tussen de eengezinswoningen aan de Graaf Janstraat en de flat aan Oever. Het perceel wordt ontsloten vanaf de Schans en grenst ten noordoosten aan de Sionstraat. </text:p>
            <text:p text:style-name="common-al">De bedrijfsbebouwing (Schans 48) die wordt gesloopt ten behoeve van het bouwplan van 8 woningen is gelegen op het achtererfgebied behorende bij de hoofdwoning aan Schans 46.  </text:p>
            <text:p text:style-name="common-al">In de toekomstige situatie worden op het perceel 8 grondgebonden woningen gerealiseerd. Bestaande uit een rij van 6 aaneengesloten woningen en twee twee-onder-een-kap woningen.</text:p>
            <text:p text:style-name="common-al">De voorgevels van de woningen oriënteren zich op een groenstrook tussen de projectlocatie en de bebouwing van de flat c.q. het appartementengebouw aan Oever.</text:p>
            <text:p text:style-name="common-al">Door de oriëntatie van de voorgevel grenzen de achtertuinen van de te bouwen woningen aan de achtertuinen van de woningen aan de Graaf Janstraat wordt voldoende afstand gehouden tussen de bestaande en de toe te voegen hoofdgebouwen. De linker woning van de twee-onder-een-kap heeft haar oriëntatie op de Schans.</text:p>
            <text:p text:style-name="common-al">Deze aanvraag maakt het realiseren van het hierboven beschreven project planologisch mogelijk.</text:p>
            <text:p text:style-name="common-al">De termijn dat de ontwerp omgevingsvergunning ter inzage ligt duurt zes weken, deze begint op 3 mei 2018. Binnen deze termijn kan een ieder zijn of haar zienswijze over de ontwerp omgevingsvergunning naar voren brengen.</text:p>
            <text:p text:style-name="common-al">Op werkdagen is de ontwerp omgevingsvergunning met de bijbehorende stukk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ntwerp omgevingsvergunning zonder bijbehorende stukken is ook te raadplegen op www.beverwijk.nl via het kopje ‘publicaties’, ‘bekendmakingen’ en vervolgens ‘omgevingsvergunningen uitgebreid’. </text:p>
            <text:p text:style-name="common-al">U kunt uw zienswijze zowel schriftelijk als mondeling naar voren brengen. Uw schriftelijke zienswijzen richt u aan het college van burgemeester en wethouders van Beverwijk, postbus 450, 1940 AL Beverwijk.</text:p>
            <text:p text:style-name="last-al">Na verwerking van eventueel ingediend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4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24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24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248</meta:user-defined>
    <meta:user-defined meta:name="OVERHEIDop.StcrtID/DC.identifier">stcrt-2018-26248</meta:user-defined>
    <meta:user-defined meta:name="OVERHEID.TaxonomieBeleidsagenda/OVERHEID.category">Ruimte en infrastructuur | Organisatie en beleid</meta:user-defined>
    <meta:user-defined meta:name="OVERHEIDop.referentienummer">2017WB0185</meta:user-defined>
    <meta:user-defined meta:name="DCTERMS.abstract">oprichten 8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7JR 48</meta:user-defined>
    <meta:user-defined meta:name="OVERHEIDop.woonplaats">Beverwijk</meta:user-defined>
    <meta:user-defined meta:name="OVERHEIDop.straatnaam">Schan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791 499633</meta:user-defined>
    <meta:user-defined meta:name="OVERHEIDop.versieInformatie"/>
  </office:meta>
</office:document-meta>
</file>