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Danckertsstraat ongenummerd tussen Danckertsstraat 1 en Stadhouderslaan 16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eengezinswoning Danckertsstraat ongenummerd tussen Danckertsstraat 1 en Stadhouderslaan 16</text:p>
            <text:p text:style-name="common-al"/>
            <text:p text:style-name="common-al">Ons kenmerk: 2015140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anckertsstraat ongenummerd tussen Danckertsstraat 1 en Stadhouderslaan 1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Danckertsstraat ongenummerd tussen Danckertsstraat 1 en Stadhouderslaan 16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7</meta:user-defined>
    <meta:user-defined meta:name="OVERHEIDop.publicationIssue">26243</meta:user-defined>
    <meta:user-defined meta:name="OVERHEIDop.StcrtID/DC.identifier">stcrt-2018-26243</meta:user-defined>
    <meta:user-defined meta:name="OVERHEIDop.referentienummer">201514052/6728883</meta:user-defined>
    <meta:user-defined meta:name="DCTERMS.abstract">Het bouwen van een eengezinswoning Danckertsstraat ongenummerd tussen Danckertsstraat 1 en Stadhouderslaan 16. Deze bekendmaking bevat de activiteit(en): kappen,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17TE 1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30457844-v1-BM 180503 201514052 Danck...|exb-2018-28143</meta:user-defined>
    <meta:user-defined meta:name="OVERHEID.EPSG28992/DC.spatial">79209.947 455820.033</meta:user-defined>
    <meta:user-defined meta:name="OVERHEIDop.versieInformatie"/>
  </office:meta>
</office:document-meta>
</file>