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3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3e kolk Prinses Beatrixsluis, Rijkswaterstaat</text:h>
      <text:h text:style-name="ifm_p_font.bold_mt.7.4mm_page.keep-with-next_ifm" text:outline-level="4">Omgevingsvergunning gemeente Nieuwegein voor het maken van diverse scheepvaartvoorzieningen in het Lekkanaal</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In opdracht van Rijkswaterstaat realiseert aannemerscombinatie Sas van Vreeswijk v.o.f. de wijziging van de hoofdvaarweg het Lekkanaal tussen de Lek en de Schalkwijkse Wetering. De bestaande hoofdvaarweg wordt gewijzigd door middel van de aanleg van een 3<text:span text:style-name="ifm_span_font.superscript_mt.4.23mm_ifm">e</text:span> sluiskolk en verplaatsing van de primaire waterkering en de Liniedijk. De grondslag voor deze werkzaamheden is het tracébesluit ‘3<text:span text:style-name="ifm_span_font.superscript_mt.4.23mm_ifm">e</text:span> kolk Prinses Beatrixsluis’. Het tracébesluit is op 11 maart 2015 onherroepelijk geworden.</text:p>
      <text:p text:style-name="ifm_p_mt.3.7mm_ifm">Voor de uitvoering van dit tracébesluit is onderstaand besluit genomen, overeenkomstig de procedure van artikel 20, lid 4 van de Tracéwet in samenhang met afdeling 3.4 van de Algemene wet bestuursrecht.</text:p>
      <text:p text:style-name="ifm_p_mt.3.7mm_ifm">Bij besluit van 19 april 2018, kenmerk 688869, is door het college van burgemeester en wethouders van de gemeente Nieuwegein aan Sas van Vreeswijk v.o.f. een omgevingsvergunning voor de activiteit bouwen op grond van artikel 2.1, lid 1, sub a van de Wet algemene bepalingen omgevingsrecht verleend. Het besluit heeft betrekking op het maken van diverse scheepvaartvoorzieningen in het Lekkanaal in verband met de bouw van de 3<text:span text:style-name="ifm_span_font.superscript_ifm">e</text:span> kolk Prinsen Beatrixsluis op het perceel Prinses Beatrixsluis, kadastrale gemeente VWKOO, sectie C, nummer 1162.</text:p>
      <text:p text:style-name="ifm_p_mt.3.7mm_ifm">Het besluit is op 7 mei 2018 bekendgemaakt aan de opdrachtnemer.</text:p>
      <text:h text:style-name="ifm_p_font.bold-italic_mt.5.08mm_page.keep-with-next_ifm" text:outline-level="5">Waar en wanneer kunt u de stukken inzien?</text:h>
      <text:p text:style-name="ifm_p_mt.4.23mm_ifm">Het besluit en de bijbehorende stukken liggen met ingang van 8 mei 2018 tot en met 18 juni 2018 ter inzage bij de gemeente Nieuwegein, Receptiebalie op de 1<text:span text:style-name="ifm_span_font.superscript_mt.4.23mm_ifm">e</text:span> etage van het Stadhuis aan het Stadsplein 1, 3431 LZ Nieuwegein. U kunt daar iedere werkdag van 8.30 uur tot 17.00 uur zonder afspraak terecht en vragen naar het gewenste stuk.</text:p>
      <text:h text:style-name="ifm_p_font.bold-italic_mt.5.08mm_page.keep-with-next_ifm" text:outline-level="5">Hoe kunnen belanghebbenden beroep indienen?</text:h>
      <text:p text:style-name="ifm_p_mt.4.23mm_ifm">Van 8 mei 2018 tot en met 18 juni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T.J. Baars, telefoon 030 – 607 18 00.</text:p>
      <text:p text:style-name="ifm_p_font.italic_mt.3.7mm_ifm">De Minister van Infrastructuur en Waterstaat,<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238</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238</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3e kolk Prinses Beatrixsluis,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6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23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de uitvoering van het project 3e kolk Prinses Beatrixsluis, Rijkswaterstaat</meta:user-defined>
    <meta:user-defined meta:name="DCTERMS.W3CDTF/DCTERMS.available">2018-05-09</meta:user-defined>
    <meta:user-defined meta:name="OVERHEIDop.Ruimtelijkplan/OVERHEIDop.bekendmakingBetreffendePlan"/>
  </office:meta>
</office:document-meta>
</file>