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ppestokstraat 84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7 mei 2018 mag men op de Koppestokstraat op de parkeerplaats nabij huisnummer 84 3554 BG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3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3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3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stokstraat 84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7</meta:user-defined>
    <meta:user-defined meta:name="OVERHEIDop.publicationIssue">26234</meta:user-defined>
    <meta:user-defined meta:name="OVERHEIDop.StcrtID/DC.identifier">stcrt-2018-26234</meta:user-defined>
    <meta:user-defined meta:name="DCTERMS.alternative">Gemeente Utrecht - vaststellen - Koppestokstraat 8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4BG 84</meta:user-defined>
    <meta:user-defined meta:name="OVERHEIDop.woonplaats">Utrecht</meta:user-defined>
    <meta:user-defined meta:name="OVERHEIDop.straatnaam">Koppesto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892 458061</meta:user-defined>
    <meta:user-defined meta:name="OVERHEIDop.versieInformatie"/>
  </office:meta>
</office:document-meta>
</file>