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ctiviteiten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Brielle maken bekend dat in het vierde kwartaal van 2017 en het eerste kwartaal van 2018 de navolgende meldingen Activiteitenbesluit en de bijbehorende Regeling zijn ontvangen.</text:p>
            <text:p text:style-name="common-al"/>
            <text:p text:style-name="common-al">(Glas) tuinbouw</text:p>
            <text:p text:style-name="common-al">1. Bollaarsdijk 13A, 3231 LA, Brielle, Kwekerij De Vesting (415800)</text:p>
            <text:p text:style-name="common-al"> </text:p>
            <text:p text:style-name="common-al">Horeca</text:p>
            <text:p text:style-name="common-al">1. Oostvoornseweg 2, 3232 LD, Brielle, Chin. Ind. Restaurant Lotus (400788)</text:p>
            <text:p text:style-name="common-al"> </text:p>
            <text:p text:style-name="common-al">Houden van dieren</text:p>
            <text:p text:style-name="common-al">1. Grondweg 5,3238 LJ, Zwartewaal, M.J. Fatehmahahomed (950234)</text:p>
            <text:p text:style-name="common-al"> </text:p>
            <text:p text:style-name="common-al">Installaties</text:p>
            <text:p text:style-name="common-al">1. Meeuwenoordweg 2, 3237 KH, Vierpolders, Particulier woonhuis (949469)</text:p>
            <text:p text:style-name="common-al"> </text:p>
            <text:p text:style-name="common-al">Op- en overslag afvalstoffen / puinbrekers</text:p>
            <text:p text:style-name="common-al">1. 't Woud 53, 3232 LN, Brielle, B&amp;W Brielle (401102)</text:p>
            <text:p text:style-name="common-al"> </text:p>
            <text:p text:style-name="common-al">Sport en Recreatie incl. zwembaden</text:p>
            <text:p text:style-name="common-al">1. Heindijk 6, 3231 LC, Brielle, WSV Oosterland (949661)</text:p>
            <text:p text:style-name="common-al"> </text:p>
            <text:p text:style-name="common-al">Inlichtingen</text:p>
            <text:p text:style-name="common-al">Voor nadere inlichtingen over de meldingen kunt u zich wenden tot de DCMR Milieudienst Rijnmond, <text:a xlink:href="mailto:info@dcmr.nl" xlink:type="simple">info@dcmr.nl</text:a>.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ielle</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83</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183</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183</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meta:user-defined>
    <meta:user-defined meta:name="OVERHEIDop.doctype">Officiële Publicaties, versie 1.1</meta:user-defined>
    <meta:user-defined meta:name="DCTERMS.W3CDTF/OVERHEIDop.jaargang">2018</meta:user-defined>
    <meta:user-defined meta:name="DCTERMS.W3CDTF/DCTERMS.available">2018-05-07</meta:user-defined>
    <meta:user-defined meta:name="OVERHEIDop.publicationIssue">26183</meta:user-defined>
    <meta:user-defined meta:name="OVERHEIDop.StcrtID/DC.identifier">stcrt-2018-26183</meta:user-defined>
    <meta:user-defined meta:name="OVERHEID.TaxonomieBeleidsagenda/OVERHEID.category">Natuur en milieu | Organisatie en beleid</meta:user-defined>
    <meta:user-defined meta:name="OVERHEID.Gemeente/DC.spatial">Brielle</meta:user-defined>
    <meta:user-defined meta:name="DCTERMS.abstract">kennisgeving activiteitenbesluit</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