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Lijnbaan 32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and Lijnbaan 32</text:p>
            <text:p text:style-name="common-al"/>
            <text:p text:style-name="common-al">Ons kenmerk: 20171992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ijnbaan 3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Lijnbaan 32 te Den Haag</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148</meta:user-defined>
    <meta:user-defined meta:name="OVERHEIDop.StcrtID/DC.identifier">stcrt-2018-26148</meta:user-defined>
    <meta:user-defined meta:name="OVERHEIDop.referentienummer">201719929/6728567</meta:user-defined>
    <meta:user-defined meta:name="DCTERMS.abstract">Het brandveilig in gebruik nemen van het pand Lijnbaan 32.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2VA 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456806-v1-BM 180503 201719929 Lijnb...|exb-2018-28092</meta:user-defined>
    <meta:user-defined meta:name="OVERHEID.EPSG28992/DC.spatial">80468.991 454510.546</meta:user-defined>
    <meta:user-defined meta:name="OVERHEIDop.versieInformatie"/>
  </office:meta>
</office:document-meta>
</file>