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8-086987</text:p>
            <text:p text:style-name="common-al">Burgemeester en wethouders van de gemeente Delfzijl;</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van de verkeerstekens G7 (zonaal uitgevoerd) en G8 van Bijlage 1 van het Reglement Verkeersregels en Verkeerstekens 1990 (hierna: RVV 1990) moet geschieden krachtens een verkeersbesluit;</text:p>
              </text:list-item>
              <text:list-item text:style-override="id1-3-2-2-1-4-4">
                <text:number>-</text:number>
                <text:p text:style-name="al">artikel 24 BABW in gevolge verkeersbesluiten worden genomen na overleg met een gemachtigde van de korpschef van de politie Nederland, district Noord Nederland.</text:p>
              </text:list-item>
            </text:list>
            <text:p text:style-name="common-al">Overwegende dat:</text:p>
            <text:list text:style-name="id1-3-2-2-1-6">
              <text:list-item text:style-override="id1-3-2-2-1-6-1">
                <text:number>-</text:number>
                <text:p text:style-name="al">in het centrum van Delfzijl een voetgangerszone van kracht is;</text:p>
              </text:list-item>
              <text:list-item text:style-override="id1-3-2-2-1-6-2">
                <text:number>-</text:number>
                <text:p text:style-name="al">deze voetgangerszone bij verkeersbesluit is ingesteld op 1 december 1998;</text:p>
              </text:list-item>
              <text:list-item text:style-override="id1-3-2-2-1-6-3">
                <text:number>-</text:number>
                <text:p text:style-name="al">deze zone is ingesteld om de verkeersveiligheid in het centrum te verbeteren;</text:p>
              </text:list-item>
              <text:list-item text:style-override="id1-3-2-2-1-6-4">
                <text:number>-</text:number>
                <text:p text:style-name="al">Plein Molenberg ook onderdeel uitmaakt van deze voetgangerszone;</text:p>
              </text:list-item>
              <text:list-item text:style-override="id1-3-2-2-1-6-5">
                <text:number>-</text:number>
                <text:p text:style-name="al">dit plein zich bevindt in het centrum van de kern Delfzijl;</text:p>
              </text:list-item>
              <text:list-item text:style-override="id1-3-2-2-1-6-6">
                <text:number>-</text:number>
                <text:p text:style-name="al">dit plein binnen de 30 km/uur zone en binnen het zonaal uitgevoerde parkeerverbod vallen;</text:p>
              </text:list-item>
              <text:list-item text:style-override="id1-3-2-2-1-6-7">
                <text:number>-</text:number>
                <text:p text:style-name="al">in de zomer van 2016 het kernwinkelgebied in het centrum is opgewaardeerd en hiermee de positie van het centrum versterkt wordt, wat moet leiden tot meer bezoekers;</text:p>
              </text:list-item>
              <text:list-item text:style-override="id1-3-2-2-1-6-8">
                <text:number>-</text:number>
                <text:p text:style-name="al">aan en rond dit plein diverse winkels, woningen en overige voorzieningen zijn gevestigd;</text:p>
              </text:list-item>
              <text:list-item text:style-override="id1-3-2-2-1-6-9">
                <text:number>-</text:number>
                <text:p text:style-name="al">medio juli 2018 een gezondheidscentrum gevestigd wordt in het voormalige postkantoor (Schoolstraat 7);</text:p>
              </text:list-item>
              <text:list-item text:style-override="id1-3-2-2-1-6-10">
                <text:number>-</text:number>
                <text:p text:style-name="al">de parkeerplaatsen op het Commandementsplein en Plein Molenberg op ongeveer 100 meter loopafstand liggen;</text:p>
              </text:list-item>
              <text:list-item text:style-override="id1-3-2-2-1-6-11">
                <text:number>-</text:number>
                <text:p text:style-name="al">dit gezondheidscentrum bezoekers trekt die slecht ter been zijn;</text:p>
              </text:list-item>
              <text:list-item text:style-override="id1-3-2-2-1-6-12">
                <text:number>-</text:number>
                <text:p text:style-name="al">voor deze personen twee gehandicaptenparkeerplaatsen aangelegd worden (doormiddel van verkeersbesluit met nummer Z-18-086986);</text:p>
              </text:list-item>
              <text:list-item text:style-override="id1-3-2-2-1-6-13">
                <text:number>-</text:number>
                <text:p text:style-name="al">het, naast het aanleggen van deze gehandicaptenparkeerplaatsen, absoluut wenselijk is dat bezoekers dicht bij de ingang afgezet kunnen worden;</text:p>
              </text:list-item>
              <text:list-item text:style-override="id1-3-2-2-1-6-14">
                <text:number>-</text:number>
                <text:p text:style-name="al">doormiddel van verkeersbesluit met nummer Z-18-086988 een Kiss and Ride gerealiseerd wordt, zodat het gebied tussen de kerk en de parkeerplaatsen van Plein Molenberg als Kiss and Ride ingericht kan worden;</text:p>
              </text:list-item>
              <text:list-item text:style-override="id1-3-2-2-1-6-15">
                <text:number>-</text:number>
                <text:p text:style-name="al">het hiervoor wenselijk is om de huidige voetgangerszone (die begint tussen 'Grandcafé Het Lokaal' en de parkeerplaats op Plein Molenberg) aan te passen;</text:p>
              </text:list-item>
              <text:list-item text:style-override="id1-3-2-2-1-6-16">
                <text:number>-</text:number>
                <text:p text:style-name="al">deze voetgangerszone een aantal meters opgeschoven moet worden, zodat er ruimte ontstaat om met de auto dicht in de buurt van de ingang van het gezondheidscentrum te komen;</text:p>
              </text:list-item>
              <text:list-item text:style-override="id1-3-2-2-1-6-17">
                <text:number>-</text:number>
                <text:p text:style-name="al">dit kan worden bewerkstelligd door het (ver)plaatsen van de daarvoor benodigde bebording;</text:p>
              </text:list-item>
              <text:list-item text:style-override="id1-3-2-2-1-6-18">
                <text:number>-</text:number>
                <text:p text:style-name="al">bezoekers die slecht ter been zijn met de auto dichtbij de ingang afgezet kunnen worden, waarna de auto op het Plein Molenberg geparkeerd kan worden;</text:p>
              </text:list-item>
              <text:list-item text:style-override="id1-3-2-2-1-6-19">
                <text:number>-</text:number>
                <text:p text:style-name="al">de klankbordgroep, die door bewoners, Bewonerscommissie Centrum, ondernemers en de Handelsvereniging bezet wordt, achter dit voorstel staan;</text:p>
              </text:list-item>
              <text:list-item text:style-override="id1-3-2-2-1-6-20">
                <text:number>-</text:number>
                <text:p text:style-name="al">de gemeente zogeheten boa’s (buitengewoon opsporingsambtenaren) inhuurt en dat deze op projectmatige basis zullen handhaven;</text:p>
              </text:list-item>
              <text:list-item text:style-override="id1-3-2-2-1-6-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2">
                <text:number>-</text:number>
                <text:p text:style-name="al">de bovenvermelde maatregel wordt genomen op basis van artikel 2 van de WVW 1994 om de bruikbaarheid van de weg te waarborgen;</text:p>
              </text:list-item>
              <text:list-item text:style-override="id1-3-2-2-1-6-23">
                <text:number>-</text:number>
                <text:p text:style-name="al">Plein Molenberg binnen de bebouwde kom ligt en in eigendom, beheer en onderhoud is bij de gemeente Delfzijl;</text:p>
              </text:list-item>
              <text:list-item text:style-override="id1-3-2-2-1-6-24">
                <text:number>-</text:number>
                <text:p text:style-name="al">het college van burgemeester en wethouders, overeenkomstig artikel 18, lid 1 onder d van de WVW 1994, het bevoegd gezag is voor het nemen van dit verkeersbesluit en dat deze bevoegdheid op grond van het gewijzigde mandaatbesluit van 7 maart 2017 is gemandateerd aan het hoofd van de afdeling Stadsbeheer;</text:p>
              </text:list-item>
              <text:list-item text:style-override="id1-3-2-2-1-6-25">
                <text:number>-</text:number>
                <text:p text:style-name="al">er overeenkomstig artikel 24 van het BABW op 26 april 2018 overleg is gevoerd met de gemachtigde van de korpschef van de Politie Nederland, district Noord Nederland en dat er positief is geadviseerd;</text:p>
              </text:list-item>
            </text:list>
            <text:p text:style-name="common-al">nemen, gelet op het voorgaande, de volgende </text:p>
            <text:p text:style-name="common-al">
            <text:span text:style-name="nadrukvet">B E S L U I T E</text:span>
            <text:span text:style-name="nadrukvet"/>
            <text:span text:style-name="nadrukvet">N :</text:span>
          </text:p>
            <text:list text:style-name="id1-3-2-2-1-9">
              <text:list-item text:style-override="id1-3-2-2-1-9-1">
                <text:number>1.</text:number>
                <text:p text:style-name="al">het verplaatsen van de voetgangerszone rond Plein Molenberg door het (ver)plaatsen van de borden model G7 (begin voetgangerszone) en G8 (einde voetgangerszone) conform bijlage I van het RVV 1990 waardoor de voetgangerszone begint/eindigt:</text:p>
                <text:list text:style-name="id1-3-2-2-1-9-1-3">
                  <text:list-item text:style-override="id1-3-2-2-1-9-1-3-1">
                    <text:number>a.</text:number>
                    <text:p text:style-name="al">tussen de voormalige kerk en restaurant brasserie Ziel;</text:p>
                  </text:list-item>
                  <text:list-item text:style-override="id1-3-2-2-1-9-1-3-2">
                    <text:number>b.</text:number>
                    <text:p text:style-name="al">tussen Grandcafé Het Lokaal en de voormalige kerk;</text:p>
                  </text:list-item>
                </text:list>
              </text:list-item>
              <text:list-item text:style-override="id1-3-2-2-1-9-2">
                <text:number>2.</text:number>
                <text:p text:style-name="al">de verkeersborden te plaatsen, zoals aangegeven op de bij dit besluit behorende situatietekening met nummer Z-18-086987.</text:p>
              </text:list-item>
            </text:list>
            <text:p text:style-name="common-al">Namens het college van burgemeester en wethouders van Delfzijl,</text:p>
            <text:p text:style-name="common-al">Arjen Luinenburg</text:p>
            <text:p text:style-name="common-al">hoofd afdeling Stadsbeheer</text:p>
            <text:p text:style-name="common-al">Datum: 3 mei 2018 </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146</meta:user-defined>
    <meta:user-defined meta:name="OVERHEIDop.StcrtID/DC.identifier">stcrt-2018-26146</meta:user-defined>
    <meta:user-defined meta:name="DCTERMS.alternative">Gemeente Delfzijl - Aanpassen voetgangersgebied bij Plein Molenberg - Plein Molenberg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Organisatie en beleid</meta:user-defined>
    <meta:user-defined meta:name="OVERHEID.Gemeente/DC.spatial">Delfzijl</meta:user-defined>
    <meta:user-defined meta:name="OVERHEID.PostcodeHuisnummer/OVERHEIDop.postcodeHuisnummer">9934CD 9</meta:user-defined>
    <meta:user-defined meta:name="OVERHEIDop.woonplaats">Delfzijl</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8-086987</meta:user-defined>
    <meta:user-defined meta:name="DCTERMS.abstract">Verplaatsen van voetgangerszone nabij Plein Molenberg in Delfzijl</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autietekening/bebordingsplan|exb-2018-28090</meta:user-defined>
    <meta:user-defined meta:name="OVERHEID.EPSG28992/DC.spatial">257458 594915</meta:user-defined>
    <meta:user-defined meta:name="OVERHEIDop.versieInformatie"/>
  </office:meta>
</office:document-meta>
</file>