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Stokroosstraat 18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schoolgebouw Stokroosstraat 185</text:p>
            <text:p text:style-name="common-al"/>
            <text:p text:style-name="common-al">Ons kenmerk: 201804421</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tokroosstraat 185 </text:p>
            <text:p text:style-name="tussenkopcur">
            <text:span text:style-name="nadrukvet">Ontvangstdatum aanvraag:</text:span>
          </text:p>
            <text:p text:style-name="common-al">5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3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3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3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Stokroosstraat 185 te Den Haag</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6139</meta:user-defined>
    <meta:user-defined meta:name="OVERHEIDop.StcrtID/DC.identifier">stcrt-2018-26139</meta:user-defined>
    <meta:user-defined meta:name="OVERHEIDop.referentienummer">201804421/6728432</meta:user-defined>
    <meta:user-defined meta:name="DCTERMS.abstract">Het brandveilig in gebruik nemen van het schoolgebouw Stokroosstraat 185.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65BM 18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456493-v1-BM 180503 201804421 Stokr...|exb-2018-28087</meta:user-defined>
    <meta:user-defined meta:name="OVERHEID.EPSG28992/DC.spatial">77421.986 454775.123</meta:user-defined>
    <meta:user-defined meta:name="OVERHEIDop.versieInformatie"/>
  </office:meta>
</office:document-meta>
</file>