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Vennenweg 7 Tinall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9 mei 2018 t/m 19 juni 2018  ligt het ontwerp-wijzigingsplan Vennenweg 7 Tinallinge ter inzage bij het klantcontactcentrum in het gemeentehuis. U kunt het plan ook inzien via www.ruimtelijkeplannen.nl onder de naam ‘Wijzigingsplan Vennenweg 7 Tinallinge’, of de code: NL.IMRO.0053.BPTI2018INBR1-OW01.</text:p>
            <text:p text:style-name="common-al">Het plan heeft betrekking op (een deel van de) gronden van een agrarisch bedrijf dat op korte termijn geheel zal worden beëindigd. Er is bij de gemeente en verzoek ingediend om de agrarische bestemming om te zetten in een woonbestemming. Volgens het Bestemmingsplan Buitengebied Winsum is dit na beëindiging van een agrarisch bedrijf onder voorwaarden toegestaan. Aan de voorwaarden wordt voldaan.</text:p>
            <text:p text:style-name="tussenkopcur">
            <text:span text:style-name="nadrukvet">Zienswijzen</text:span>
          </text:p>
            <text:p text:style-name="last-al">Van 9 mei 2018 t/m 19 juni 2018 kan iedereen een zienswijze op het plan geven. Dit kan zowel schriftelijk als mondeling. U kunt uw zienswijze richten aan het college van burgemeester en wethouders van Wins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3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3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3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Vennenweg 7 Tinallinge</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6138</meta:user-defined>
    <meta:user-defined meta:name="OVERHEIDop.StcrtID/DC.identifier">stcrt-2018-26138</meta:user-defined>
    <meta:user-defined meta:name="OVERHEID.TaxonomieBeleidsagenda/OVERHEID.category">Ruimte en infrastructuur | Organisatie en beleid</meta:user-defined>
    <meta:user-defined meta:name="OVERHEID.Gemeente/DC.spatial">Winsum</meta:user-defined>
    <meta:user-defined meta:name="OVERHEIDop.Ruimtelijkplan/OVERHEIDop.bekendmakingBetreffendePlan">NL.IMRO.0053.BPTI2018INBR1-OW01</meta:user-defined>
    <meta:user-defined meta:name="OVERHEID.Organisatietype/OVERHEID.organisationType">gemeente</meta:user-defined>
    <meta:user-defined meta:name="OVERHEID.Informatietype/DC.type">officiële publicatie</meta:user-defined>
    <dc:language>nl</dc:language>
    <meta:user-defined meta:name="OVERHEID.Gemeente/DC.creator">Winsum</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