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Z-18-086983</text:p>
            <text:p text:style-name="common-al">Burgemeester en wethouders van de gemeente Delfzijl;</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van de verkeerstekens E10 en E11 en onderbord OB206p van Bijlage 1 van het Reglement Verkeersregels en Verkeerstekens 1990 (hierna: RVV 1990) moet geschieden krachtens een verkeersbesluit;</text:p>
              </text:list-item>
              <text:list-item text:style-override="id1-3-2-2-1-4-4">
                <text:number>-</text:number>
                <text:p text:style-name="al">artikel 24 BABW in gevolge verkeersbesluiten worden genomen na overleg met een gemachtigde van de korpschef van de politie Nederland, district Noord Nederland.</text:p>
              </text:list-item>
            </text:list>
            <text:p text:style-name="common-al">Overwegende dat:</text:p>
            <text:list text:style-name="id1-3-2-2-1-6">
              <text:list-item text:style-override="id1-3-2-2-1-6-1">
                <text:number>-</text:number>
                <text:p text:style-name="al">het Commandementsplein zich bevindt in het centrum van de kern Delfzijl;</text:p>
              </text:list-item>
              <text:list-item text:style-override="id1-3-2-2-1-6-2">
                <text:number>-</text:number>
                <text:p text:style-name="al">dit plein binnen de 30 km/uur zone en binnen het zonaal uitgevoerde parkeerverbod vallen;</text:p>
              </text:list-item>
              <text:list-item text:style-override="id1-3-2-2-1-6-3">
                <text:number>-</text:number>
                <text:p text:style-name="al">in de zomer van 2016 het kernwinkelgebied in het centrum is opgewaardeerd en hiermee de positie van het centrum versterkt wordt, wat moet leiden tot meer bezoekers;</text:p>
              </text:list-item>
              <text:list-item text:style-override="id1-3-2-2-1-6-4">
                <text:number>-</text:number>
                <text:p text:style-name="al">de invoering van de parkeerschijfzone moet de aantrekkingskracht van het centrum meer versterken;</text:p>
              </text:list-item>
              <text:list-item text:style-override="id1-3-2-2-1-6-5">
                <text:number>-</text:number>
                <text:p text:style-name="al">dit plein voornamelijk een parkeerfunctie heeft voor het winkelend publiek van het centrum in Delfzijl;</text:p>
              </text:list-item>
              <text:list-item text:style-override="id1-3-2-2-1-6-6">
                <text:number>-</text:number>
                <text:p text:style-name="al">dit parkeerterrein een capaciteit heeft van 77 parkeerplaatsen;</text:p>
              </text:list-item>
              <text:list-item text:style-override="id1-3-2-2-1-6-7">
                <text:number>-</text:number>
                <text:p text:style-name="al">op dit plein ook diverse parkeerplaatsen voor gehandicapten zijn gereserveerd, waaronder een aantal voor direct aanwonenden;</text:p>
              </text:list-item>
              <text:list-item text:style-override="id1-3-2-2-1-6-8">
                <text:number>-</text:number>
                <text:p text:style-name="al">aan en rond dit plein diverse winkels, woningen en overige voorzieningen zijn gevestigd;</text:p>
              </text:list-item>
              <text:list-item text:style-override="id1-3-2-2-1-6-9">
                <text:number>-</text:number>
                <text:p text:style-name="al">een aantal bewoners de beschikking heeft over een parkeerplaats op eigen erf;</text:p>
              </text:list-item>
              <text:list-item text:style-override="id1-3-2-2-1-6-10">
                <text:number>-</text:number>
                <text:p text:style-name="al">in het verleden betaald parkeren van kracht was op dit parkeerterrein;</text:p>
              </text:list-item>
              <text:list-item text:style-override="id1-3-2-2-1-6-11">
                <text:number>-</text:number>
                <text:p text:style-name="al">in september 2009 het betaald parkeren op dit terrein is afgeschaft;</text:p>
              </text:list-item>
              <text:list-item text:style-override="id1-3-2-2-1-6-12">
                <text:number>-</text:number>
                <text:p text:style-name="al">hierdoor de parkeerdruk op het Commandementsplein is toegenomen en hier lang geparkeerd wordt door bewoners en werknemers die binnen en rondom het centrum werkzaam zijn;</text:p>
              </text:list-item>
              <text:list-item text:style-override="id1-3-2-2-1-6-13">
                <text:number>-</text:number>
                <text:p text:style-name="al">dit lang parkeren tot overlast leidt voor de klanten van de aanwezige voorzieningen en voor de bezoekers van het centrum;</text:p>
              </text:list-item>
              <text:list-item text:style-override="id1-3-2-2-1-6-14">
                <text:number>-</text:number>
                <text:p text:style-name="al">dit door de Handelsvereniging Centrum aangegeven wordt en dat zij aangeven dat de winkeliers hier hinder van ondervinden;</text:p>
              </text:list-item>
              <text:list-item text:style-override="id1-3-2-2-1-6-15">
                <text:number>-</text:number>
                <text:p text:style-name="al">bezoekers van het centrum moeite hebben met het vinden van een parkeerplaats;</text:p>
              </text:list-item>
              <text:list-item text:style-override="id1-3-2-2-1-6-16">
                <text:number>-</text:number>
                <text:p text:style-name="al">de handelsvereniging klachten krijgt over het parkeren en dat zij daarom graag willen zien dat er voor klanten en bezoekers parkeerruimte wordt gereserveerd;</text:p>
              </text:list-item>
              <text:list-item text:style-override="id1-3-2-2-1-6-17">
                <text:number>-</text:number>
                <text:p text:style-name="al">door parkeeronderzoek is aangetoond dat de parkeerdruk op het Commandementsplein hoog is en dat op dit plein lang parkeerders geparkeerd staan;</text:p>
              </text:list-item>
              <text:list-item text:style-override="id1-3-2-2-1-6-18">
                <text:number>-</text:number>
                <text:p text:style-name="al">deze langparkeerders zorgen voor een hoge parkeerdruk op het plein dat eigenlijk gebruikt moet worden door kortparkeerders;</text:p>
              </text:list-item>
              <text:list-item text:style-override="id1-3-2-2-1-6-19">
                <text:number>-</text:number>
                <text:p text:style-name="al">in dat kader op 4 december 2016 met een pilot gestart is waarbij een parkeerschijfzone is aangebracht op dit plein;</text:p>
              </text:list-item>
              <text:list-item text:style-override="id1-3-2-2-1-6-20">
                <text:number>-</text:number>
                <text:p text:style-name="al">hierbij op het Commandementsplein een gedeeltelijke parkeerschijfzone is ingesteld;</text:p>
              </text:list-item>
              <text:list-item text:style-override="id1-3-2-2-1-6-21">
                <text:number>-</text:number>
                <text:p text:style-name="al">gedurende een periode van negen maanden de gevolgen van de parkeerschijfzone besproken zijn met een ingestelde klankbordgroep;</text:p>
              </text:list-item>
              <text:list-item text:style-override="id1-3-2-2-1-6-22">
                <text:number>-</text:number>
                <text:p text:style-name="al">deze klankbordgroep tussentijds een aantal aanpassingen heeft geadviseerd en dat deze adviezen overgenomen zijn door het college;</text:p>
              </text:list-item>
              <text:list-item text:style-override="id1-3-2-2-1-6-23">
                <text:number>-</text:number>
                <text:p text:style-name="al">ondanks de ingestelde parkeerschijfzone op het Commandementsplein de parkeerdruk hoog bleef en de parkeervakken voor langparkeerders gedurende de gehele dag volstonden;</text:p>
              </text:list-item>
              <text:list-item text:style-override="id1-3-2-2-1-6-24">
                <text:number>-</text:number>
                <text:p text:style-name="al">medio juli 2018 een gezondheidscentrum gevestigd wordt in het voormalige postkantoor (Schoolstraat 7);</text:p>
              </text:list-item>
              <text:list-item text:style-override="id1-3-2-2-1-6-25">
                <text:number>-</text:number>
                <text:p text:style-name="al">dit gezondheidscentrum bezoekers trekt die in de buurt van hun bestemming willen parkeren en dat dit parkeren niet langdurig is;</text:p>
              </text:list-item>
              <text:list-item text:style-override="id1-3-2-2-1-6-26">
                <text:number>-</text:number>
                <text:p text:style-name="al">de vraag naar kortparkeren toeneemt op dit plein;</text:p>
              </text:list-item>
              <text:list-item text:style-override="id1-3-2-2-1-6-27">
                <text:number>-</text:number>
                <text:p text:style-name="al">dit aanleiding voor de klankbordgroep was om het college te adviseren om het gehele Commandementsplein als parkeerschijfzone aan te wijzen;</text:p>
              </text:list-item>
              <text:list-item text:style-override="id1-3-2-2-1-6-28">
                <text:number>-</text:number>
                <text:p text:style-name="al">hierbij ook geadviseerd is om een ontheffingsregeling voor de aangrenzende woningen in te stellen, zodat deze bewoners een ontheffing van de parkeerduur kunnen aanvragen;</text:p>
              </text:list-item>
              <text:list-item text:style-override="id1-3-2-2-1-6-29">
                <text:number>-</text:number>
                <text:p text:style-name="al">het college dit advies overgenomen heeft om door het instellen van een parkeerschijfzone op het gehele Commandementsplein de parkeerdruk te verlagen;</text:p>
              </text:list-item>
              <text:list-item text:style-override="id1-3-2-2-1-6-30">
                <text:number>-</text:number>
                <text:p text:style-name="al">deze parkeerschijfzone zone van kracht is op maandag tot en met vrijdag van 9:00 uur tot 17:00 uur met een maximale parkeerduur van twee uren;</text:p>
              </text:list-item>
              <text:list-item text:style-override="id1-3-2-2-1-6-31">
                <text:number>-</text:number>
                <text:p text:style-name="al">dit kan worden bewerkstelligd door het plaatsen van de daarvoor benodigde bebording;</text:p>
              </text:list-item>
              <text:list-item text:style-override="id1-3-2-2-1-6-32">
                <text:number>-</text:number>
                <text:p text:style-name="al">hierdoor de langparkeerder van dit terrein geweerd wordt en dit terrein beschikbaar is voor het kort parkeren;</text:p>
              </text:list-item>
              <text:list-item text:style-override="id1-3-2-2-1-6-33">
                <text:number>-</text:number>
                <text:p text:style-name="al">de gehandicaptenparkeerplaatsen (zowel algemeen als geserveerd) niet voorzien worden van een blauwe streep;</text:p>
              </text:list-item>
              <text:list-item text:style-override="id1-3-2-2-1-6-34">
                <text:number>-</text:number>
                <text:p text:style-name="al">inhoudt dat deze gehandicaptenplaatsen hierdoor niet parkeerschijfplichtig zijn en dat hierdoor dus nog lang geparkeerd kan en mag worden;</text:p>
              </text:list-item>
              <text:list-item text:style-override="id1-3-2-2-1-6-35">
                <text:number>-</text:number>
                <text:p text:style-name="al">hiervoor gekozen wordt om geen tijdsdruk op de gehandicapten te leggen, die in het algemeen al meer tijd kwijt zijn voor het doen van boodschappen;</text:p>
              </text:list-item>
              <text:list-item text:style-override="id1-3-2-2-1-6-36">
                <text:number>-</text:number>
                <text:p text:style-name="al">de bewoners die in of direct aan de zone wonen de mogelijkheid krijgen om een ontheffing van de parkeerduur aan te vragen;</text:p>
              </text:list-item>
              <text:list-item text:style-override="id1-3-2-2-1-6-37">
                <text:number>-</text:number>
                <text:p text:style-name="al">hiervoor een beleid is opgesteld met daarin diverse voorwaarden waaraan een ontheffingsaanvraag moet voldoen;</text:p>
              </text:list-item>
              <text:list-item text:style-override="id1-3-2-2-1-6-38">
                <text:number>-</text:number>
                <text:p text:style-name="al">de klankbordgroep, die door bewoners, Bewonerscommissie Centrum, ondernemers en de Handelsvereniging bezet wordt, achter dit voorstel staan;</text:p>
              </text:list-item>
              <text:list-item text:style-override="id1-3-2-2-1-6-39">
                <text:number>-</text:number>
                <text:p text:style-name="al">de gemeente zogeheten boa’s (buitengewoon opsporingsambtenaren) inhuurt en dat deze op projectmatige basis zullen handhaven in de parkeerschijfzone;</text:p>
              </text:list-item>
              <text:list-item text:style-override="id1-3-2-2-1-6-4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41">
                <text:number>-</text:number>
                <text:p text:style-name="al">de bovenvermelde maatregel wordt genomen op basis van artikel 2 van de WVW 1994 om de bruikbaarheid van de weg te waarborgen;</text:p>
              </text:list-item>
              <text:list-item text:style-override="id1-3-2-2-1-6-42">
                <text:number>-</text:number>
                <text:p text:style-name="al">het Commandementsplein binnen de bebouwde kom ligt en in eigendom, beheer en onderhoud is bij de gemeente Delfzijl;</text:p>
              </text:list-item>
              <text:list-item text:style-override="id1-3-2-2-1-6-43">
                <text:number>-</text:number>
                <text:p text:style-name="al">het college van burgemeester en wethouders, overeenkomstig artikel 18, lid 1 onder d van de WVW 1994, het bevoegd gezag is voor het nemen van dit verkeersbesluit en dat deze bevoegdheid op grond van het gewijzigde mandaatbesluit van 7 maart 2017 is gemandateerd aan het hoofd van de afdeling Stadsbeheer;</text:p>
              </text:list-item>
              <text:list-item text:style-override="id1-3-2-2-1-6-44">
                <text:number>-</text:number>
                <text:p text:style-name="al">er overeenkomstig artikel 24 van het BABW op 26 april 2018 overleg is gevoerd met de gemachtigde van de korpschef van de Politie Nederland, district Noord Nederland en dat er positief is geadviseerd.</text:p>
              </text:list-item>
            </text:list>
            <text:p text:style-name="common-al">nemen, gelet op het voorgaande, de volgende </text:p>
            <text:p text:style-name="common-al">
            <text:span text:style-name="nadrukvet">B E S L U I T E</text:span>
            <text:span text:style-name="nadrukvet"/>
            <text:span text:style-name="nadrukvet">N :</text:span>
          </text:p>
            <text:list text:style-name="id1-3-2-2-1-9">
              <text:list-item text:style-override="id1-3-2-2-1-9-1">
                <text:number>1.</text:number>
                <text:p text:style-name="al">het instellen van een parkeerschijfzone op het Commandementsplein in Delfzijl met een maximale parkeertijd van twee uren door het plaatsen van de borden model E10 (begin parkeerschijfzone) en E11 (einde parkeerschijfzone) conform bijlage I van het RVV 1990;</text:p>
              </text:list-item>
              <text:list-item text:style-override="id1-3-2-2-1-9-2">
                <text:number>2.</text:number>
                <text:p text:style-name="al">een onderbord aan te brengen met daarop de tekst ma t/m vr van 9:00h – 17:00h;</text:p>
              </text:list-item>
              <text:list-item text:style-override="id1-3-2-2-1-9-3">
                <text:number>3.</text:number>
                <text:p text:style-name="al">de verkeersborden en de fysieke maatregel te plaatsen, zoals aangegeven op de bij dit besluit behorende situatietekening met nummer Z-18-086983.</text:p>
              </text:list-item>
            </text:list>
            <text:p text:style-name="common-al">Namens het college van burgemeester en wethouders van Delfzijl,</text:p>
            <text:p text:style-name="common-al">Arjen Luinenburg</text:p>
            <text:p text:style-name="common-al">hoofd afdeling Stadsbeheer</text:p>
            <text:p text:style-name="common-al">Datum: 3 mei 2018 </text:p>
            <text:p text:style-name="common-al">Bijlage: Situatietekening</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last-al">Dit besluit ligt gedurende de termijn van zes weken na de dag van openbare kennisgeving ter inzage bij de Publieksbalie, gevestigd aan de Johan van den Kornputplein 10 te Delfzijl.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118</meta:user-defined>
    <meta:user-defined meta:name="OVERHEIDop.StcrtID/DC.identifier">stcrt-2018-26118</meta:user-defined>
    <meta:user-defined meta:name="DCTERMS.alternative">Gemeente Delfzijl - Invoering parkeerschijfzone geheel Commandementsplein - Commandementsplein Delfzijl</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Organisatie en beleid</meta:user-defined>
    <meta:user-defined meta:name="OVERHEID.Gemeente/DC.spatial">Delfzijl</meta:user-defined>
    <meta:user-defined meta:name="OVERHEID.PostcodeHuisnummer/OVERHEIDop.postcodeHuisnummer">9934CB 8</meta:user-defined>
    <meta:user-defined meta:name="OVERHEIDop.woonplaats">Delfzijl</meta:user-defined>
    <meta:user-defined meta:name="OVERHEIDop.straatnaam">Commandement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8-086983</meta:user-defined>
    <meta:user-defined meta:name="DCTERMS.abstract">Instellen parkeerschijfzone met maximale parkeertijd van 2 uur op het Commandementsplein in Delfzijl</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autietekening/bebordingsplan|exb-2018-28073</meta:user-defined>
    <meta:user-defined meta:name="OVERHEID.EPSG28992/DC.spatial">257441 595003</meta:user-defined>
    <meta:user-defined meta:name="OVERHEIDop.versieInformatie"/>
  </office:meta>
</office:document-meta>
</file>