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onkervoorterweg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aart 2018 ontvingen burgemeester en wethouders van de gemeente Barneveld een aanvraag (nr. 2018W0684) voor het bouwen van een bedrijfswoning op het perceel Donkervoorterweg 23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en ‘bouwen’ en ‘planologisch strijdig gebruik’.</text:p>
            <text:p text:style-name="common-al">De ontwerp-omgevingsvergunning ligt met ingang van <text:span text:style-name="nadrukvet">11 mei tot en met 21 juni 2018</text:span>  ter inzage bij het servicepunt Bouwen, Wonen en Leefomgeving (Raadhuisplein 2). </text:p>
            <text:p text:style-name="common-al">U kunt de ontwerp-omgevingsvergunning Donkervoorterweg 23 raadplegen via de website <text:a xlink:href="https://officielebekendmakingen.nl/gemeenteblad/op_organisatie/gemeente/barneveld"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40-0001" xlink:type="simple">www.ruimtelijkeplannen.nl/web-roo/?planidn=NL.IMRO.0203.4040-0001</text:a>
          </text:p>
            <text:p text:style-name="common-al">De bronbestanden zijn beschikbaar via: </text:p>
            <text:p text:style-name="common-al">
            <text:a xlink:href="http://gis.barneveld.nl/plannen/NL.IMRO.0203.4040-/NL.IMRO.0203.4040-0001" xlink:type="simple">http://gis.barneveld.nl/plannen/NL.IMRO.0203.4040-/NL.IMRO.0203.4040-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 9 me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onkervoorterweg 23</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110</meta:user-defined>
    <meta:user-defined meta:name="OVERHEIDop.StcrtID/DC.identifier">stcrt-2018-26110</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40-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R 23</meta:user-defined>
    <meta:user-defined meta:name="OVERHEIDop.woonplaats">Barneveld</meta:user-defined>
    <meta:user-defined meta:name="OVERHEIDop.straatnaam">Donkervoor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168 461872</meta:user-defined>
    <meta:user-defined meta:name="OVERHEIDop.versieInformatie"/>
  </office:meta>
</office:document-meta>
</file>