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R-beoordeling W.J.H. Hendrickx, Scheidreef 3, 4641 RP te Ossendrecht - Wet milieubeh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heer W.J.M. Hendrickx is voornemens om binnen de inrichting aan de Scheidreef 3, 4641 RP te Ossendrecht de aanwezige traditionele stallen te voorzien van een chemische luchtwasser en daarnaast in de overige stallen 3, 4, 6 en 7 de vergunde chemische luchtwassers te vervangen. Aantallen en soorten dieren blijven ongewijzigd. </text:p>
            <text:p text:style-name="common-al"/>
            <text:p text:style-name="common-al">Ingevolge artikel 7.2 van de Wet milieubeheer en categorie 14 van onderdeel D van de bijlage van het Besluit milieueffectrapportage is de voorgenomen activiteit m.e.r‑beoordelingsplichtig. Dit houdt in dat het college van burgemeester en wethouders, alvorens de aanvraag omgevingsvergunning (ten behoeve van het plaatsen van de chemische luchtwassers) in behandeling te nemen, dient te beslissen of er voor de voorgenomen activiteit een MER moet worden opgesteld. Een MER moet worden opgesteld indien sprake is van een activiteit die belangrijke nadelige gevolgen voor het milieu kan hebben. Daarbij dient, aldus artikel 7.17, derde lid van de Wet milieubeheer, rekening te worden gehouden met de in bijlage III bij de EEG-richtlijn milieueffectbeoordeling aangegeven criteria. Na toetsing van de voorgenomen activiteit heeft het college besloten dat voor deze activiteit geen MER opgesteld hoeft te worden.</text:p>
            <text:p text:style-name="common-al"/>
            <text:p text:style-name="common-al">Na toetsing van de voorgenomen activiteit heeft het college besloten dat voor deze activiteit geen MER opgesteld hoeft te worden.</text:p>
            <text:p text:style-name="common-al"/>
            <text:p text:style-name="common-al">Het besluit en bijbehorende stukken liggen vanaf 10 mei 2018 gedurende zes weken ter inzage bij de gemeente Woensdrecht. De stukken liggen bij de centrale balie van het gemeentehuis tijdens de openstellingsuren ter inzage. De stukken kunnen buiten de openstellingsuren op afspraak worden ingezien. Indien gewenst kan tegen betaling van de kosten afschrift worden verkregen van de relevante stukken.</text:p>
            <text:p text:style-name="common-al"/>
            <text:p text:style-name="common-al">Gelet op het bepaalde in artikel 6:3 van de Algemene wet bestuursrecht is bovengenoemd besluit niet vatbaar voor bezwaar of beroep, tenzij het besluit een belanghebbende - los van het voor te bereiden besluit - rechtstreeks in zijn belang treft. Anderen kunnen in een later stadium zienswijzen indienen tegen het ontwerpbesluit op de aanvraag om een omgevingsvergunning. Daarbij kunt u uw eventuele bezwaren tegen de voorbereidingsbeslissing aangeven. Deze zienswijzen zullen bij de beoordeling van de aanvraag om vergunning worden betrokk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9 me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097</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097</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097</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R-beoordeling W.J.H. Hendrickx, Scheidreef 3, 4641 RP te Ossendrecht - Wet milieubeheer</meta:user-defined>
    <meta:user-defined meta:name="OVERHEIDop.doctype">Officiële Publicaties, versie 1.1</meta:user-defined>
    <meta:user-defined meta:name="DCTERMS.W3CDTF/OVERHEIDop.jaargang">2018</meta:user-defined>
    <meta:user-defined meta:name="DCTERMS.W3CDTF/DCTERMS.available">2018-05-09</meta:user-defined>
    <meta:user-defined meta:name="OVERHEIDop.publicationIssue">26097</meta:user-defined>
    <meta:user-defined meta:name="OVERHEIDop.StcrtID/DC.identifier">stcrt-2018-2609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41RP 3</meta:user-defined>
    <meta:user-defined meta:name="OVERHEIDop.woonplaats">Ossendrecht</meta:user-defined>
    <meta:user-defined meta:name="OVERHEIDop.straatnaam">Scheidreef</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82429 381188</meta:user-defined>
    <meta:user-defined meta:name="OVERHEIDop.versieInformatie"/>
  </office:meta>
</office:document-meta>
</file>