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Koningslaan 90-92”</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1, sub c in samenhang met artikel 2.12, lid 1, sub a, onder 3 van de Wet algemene bepalingen omgevingsrecht (Wabo) een omgevingsvergunning hebben verleend ten behoeve van de realisatie van een appartementencomplex van 68 appartementen aan de <text:span text:style-name="nadrukvet">Koningslaan 90-92, 3067 TG</text:span>. Het gebouw wordt 7 lagen, 21 meter hoog en op de begane grond wordt gerealiseerd een deels overdekte parkeergarage en bergingen voor de appartementen.</text:p>
            <text:p text:style-name="common-al">
            <text:span text:style-name="nadrukvet">Inzage</text:span>
          </text:p>
            <text:p text:style-name="common-al">De omgevingsvergunning en de bijbehorende stukken liggen met ingang van <text:span text:style-name="nadrukvet">vrijdag 4 mei 2018 tot en met vrijdag 15 juni 2018</text:span>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Beroep</text:span>
          </text:p>
            <text:p text:style-name="common-al">   Tegen de omgevingsvergunning kan van <text:span text:style-name="nadrukvet">5 mei 2018 tot en met 15 juni 2018</text:span> beroep worden ingesteld door een belanghebbende die: </text:p>
            <text:p text:style-name="common-al">- tijdig tegen het ontwerpbesluit zienswijzen heeft ingebracht; of</text:p>
            <text:p text:style-name="common-al">- aantoont dat hij hiertoe redelijkerwijs niet in staat is gewees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2 mei 2018</text:p>
            <text:p text:style-name="common-al">    Burgemeester en wethouders voornoem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83</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83</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083</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Koningslaan 90-92”</meta:user-defined>
    <meta:user-defined meta:name="OVERHEIDop.doctype">Officiële Publicaties, versie 1.1</meta:user-defined>
    <meta:user-defined meta:name="DCTERMS.W3CDTF/OVERHEIDop.jaargang">2018</meta:user-defined>
    <meta:user-defined meta:name="DCTERMS.W3CDTF/DCTERMS.available">2018-05-04</meta:user-defined>
    <meta:user-defined meta:name="OVERHEIDop.publicationIssue">26083</meta:user-defined>
    <meta:user-defined meta:name="OVERHEIDop.StcrtID/DC.identifier">stcrt-2018-26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7TG 90</meta:user-defined>
    <meta:user-defined meta:name="OVERHEIDop.woonplaats">Rotterdam</meta:user-defined>
    <meta:user-defined meta:name="OVERHEIDop.straatnaam">Konings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exb-2018-28014</meta:user-defined>
    <meta:user-defined meta:name="OVERHEIDop.externeBijlage">Beschikking omgevingsvergunning|exb-2018-28015</meta:user-defined>
    <meta:user-defined meta:name="OVERHEIDop.externeBijlage">Zienswijzenrapportage|exb-2018-28016</meta:user-defined>
    <meta:user-defined meta:name="OVERHEIDop.externeBijlage">Bijlage zienswijzenrapport-Lay-Bezonning 3D|exb-2018-28017</meta:user-defined>
    <meta:user-defined meta:name="OVERHEIDop.externeBijlage">Ruimtelijke onderbouwing|exb-2018-28018</meta:user-defined>
    <meta:user-defined meta:name="OVERHEIDop.externeBijlage">Rapportage 68 appartementen Koningslaan|exb-2018-28019</meta:user-defined>
    <meta:user-defined meta:name="OVERHEIDop.externeBijlage">104-20171016-Mks-5.pdf|exb-2018-28020</meta:user-defined>
    <meta:user-defined meta:name="OVERHEIDop.externeBijlage">104-20171123-Mem-5_BPC|exb-2018-28021</meta:user-defined>
    <meta:user-defined meta:name="OVERHEIDop.externeBijlage">104-20171123-plattegronden 1-50.pdf|exb-2018-28022</meta:user-defined>
    <meta:user-defined meta:name="OVERHEIDop.externeBijlage">104-20171123-plattegronden 1-100_BPC|exb-2018-28023</meta:user-defined>
    <meta:user-defined meta:name="OVERHEIDop.externeBijlage">104-F5100_A.20171016.PDF_situatie|exb-2018-28024</meta:user-defined>
    <meta:user-defined meta:name="OVERHEIDop.externeBijlage">104-F5400-B.20171016 drsn AA - BB - CC|exb-2018-28025</meta:user-defined>
    <meta:user-defined meta:name="OVERHEIDop.externeBijlage">104-F5401-C.20171016.pdf_drsn DD|exb-2018-28026</meta:user-defined>
    <meta:user-defined meta:name="OVERHEIDop.externeBijlage">104-F5500-A.20171016.pdf_details|exb-2018-28027</meta:user-defined>
    <meta:user-defined meta:name="OVERHEIDop.externeBijlage">104-F5900-B.20171016.pdf|exb-2018-28028</meta:user-defined>
    <meta:user-defined meta:name="OVERHEIDop.externeBijlage">104-F5915-C.20171123_BPC|exb-2018-28029</meta:user-defined>
    <meta:user-defined meta:name="OVERHEIDop.externeBijlage">104-F5920-B.20171016.pdf|exb-2018-28030</meta:user-defined>
    <meta:user-defined meta:name="OVERHEIDop.externeBijlage">171123-Brandoverslag gewijzigd_BPC|exb-2018-28031</meta:user-defined>
    <meta:user-defined meta:name="OVERHEIDop.externeBijlage">20171016-F5300-F5310-geveltekeningen|exb-2018-28032</meta:user-defined>
    <meta:user-defined meta:name="OVERHEIDop.externeBijlage">20171016-F5910-F5916-bouwbesluit tekeningen|exb-2018-28033</meta:user-defined>
    <meta:user-defined meta:name="OVERHEID.EPSG28992/DC.spatial">97126 439751</meta:user-defined>
    <meta:user-defined meta:name="OVERHEIDop.versieInformatie"/>
  </office:meta>
</office:document-meta>
</file>