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BOUWEN VAN 14 WONINGEN AAN DE GROTE B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ergunning  hebben verleend met toepassing van artikel 2.12 lid 1, sub a onder 3 van de Wet algemene bepalingen omgevingsrecht (Wabo) af te wijken van het geldende bestemmingsplan ‘Paddepoel, Selwerd en tuinwijk, uitwerkingsplan Plutolaan’ voor het bouwen van 14 woningen aan de Grote Beerstraat in Groningen.</text:p>
            <text:p text:style-name="common-al"/>
            <text:p text:style-name="common-al">
            <text:span text:style-name="nadrukvet">Ter inzage</text:span>
          </text:p>
            <text:p text:style-name="common-al">Dit besluit ligt vanaf 10 mei 2018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text:p>
            <text:p text:style-name="common-al"/>
            <text:p text:style-name="common-al">
            <text:span text:style-name="nadrukvet">Beroep</text:span>　
               </text:p>
            <text:p text:style-name="common-al">Het ontwerpbesluit heeft vanaf 15 maart 2018 gedurende zes weken ter inzage gelegen bij de afdeling VTH van de Gemeente Groningen aan het Harm Buiterplein 1, 9723 ZR te Groningen. Er zijn gedurende deze periode geen zienswijzen naar voren gebracht. De beroepstermijn van het definitieve besluit start op 10 mei 2018 voor een periode van zes weken. Gedurende deze periode kunt u een gemotiveerd beroepsschrift indienen bij de afdeling bestuursrecht van de Rechtbank Noord Nederland aan het Guyotplein 1, Postbus 781, 9700 AT te Groningen. U kunt het beroepsschrift ook digitaal indienen via <text:a xlink:href="http://loket.rechtspraak.nl/bestuursrecht" xlink:type="simple">http://loket.rechtspraak.nl/bestuursrecht</text:a>.</text:p>
            <text:p text:style-name="common-al">
            <text:span text:style-name="nadrukvet"/>
          </text:p>
            <text:p text:style-name="common-al"/>
            <text:p text:style-name="last-al">Groning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BOUWEN VAN 14 WONINGEN AAN DE GROTE BEERSTRAAT</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062</meta:user-defined>
    <meta:user-defined meta:name="OVERHEIDop.StcrtID/DC.identifier">stcrt-2018-2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B 2</meta:user-defined>
    <meta:user-defined meta:name="OVERHEIDop.woonplaats">Groningen</meta:user-defined>
    <meta:user-defined meta:name="OVERHEIDop.straatnaam">Grote Be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2554 582856</meta:user-defined>
    <meta:user-defined meta:name="OVERHEIDop.versieInformatie"/>
  </office:meta>
</office:document-meta>
</file>