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 Verordening ruimte Noord-Brabant, kaartaanpassingen 2018 en ontwerp Natuurbeheerpla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7 april 2018 het ontwerp van de ‘Wijziging Verordening ruimte Noord-Brabant, kaartaanpassingen 2018’ met planidn: NL.IMRO.9930.VrNBrkaarten2018-on01 vastgesteld. Gelijktijdig hebben Gedeputeerde Staten ook het ontwerp van het Natuurbeheerplan 2019 vastgesteld. Beide ontwerpen doorlopen de daarvoor voorgeschreven inspraak- en zienswijzeprocedure en worden met ingang van 7 mei 2018 voor de periode van zes weken ter inzage gelegd. Iedereen kan in die periode reageren op deze ontwerpen.</text:p>
            <text:p text:style-name="common-al">
            <text:span text:style-name="nadrukvet">Inhoud wijziging Verordening ruimte Noord-Brabant</text:span>
          </text:p>
            <text:p text:style-name="common-al">Het ontwerp van de Wijziging Verordening ruimte Noord-Brabant, kaartaanpassingen 2018 bevat wijzigingen en correcties die onder de bevoegdheid van Gedeputeerde Staten vallen, waaronder de gebiedsontwikkeling voor ‘De Keersop’. Het merendeel van de wijzigingen heeft betrekking op de grenzen van het Natuur Netwerk Brabant. Dit naar aanleiding van wijzigingen in het Natuurbeheerplan. </text:p>
            <text:p text:style-name="common-al">
            <text:span text:style-name="nadrukvet">Inhoud wijziging Natuurbeheerplan 2019</text:span>
          </text:p>
            <text:p text:style-name="common-al">Welk type natuur binnen de grenzen van het Natuur Netwerk Brabant aanwezig is of moet worden gerealiseerd is in het Natuurbeheerplan opgenomen. De in het Natuurbeheerplan opgenomen natuurdoelen zijn van belang voor subsidiemogelijkheden. Het ontwerp-Natuurbeheerplan 2019 bevat besluiten over verzoeken om aanpassingen van de ambitiekaart en/of natuurbeheertypen door grondeigenaren en terreinbeheerders. De grenzen van het NNB in de Verordening ruimte en het Natuurbeheerplan worden op elkaar afgestemd. Daarom staan grenswijzigingen uit de ontwerp-kaartaanpassing voor de Verordening ruimte Noord-Brabant ook in het ontwerp-Natuurbeheerplan 2019. </text:p>
            <text:p text:style-name="common-al">
            <text:span text:style-name="nadrukvet">Beschikbaarheid en inzage</text:span>
          </text:p>
            <text:p text:style-name="common-al">U kunt het ontwerp van de Wijziging Verordening ruimte Noord-Brabant, kaartaanpassingen 2018 en de <text:span text:style-name="nadrukcur">tekst</text:span> van het ontwerp van het Natuurbeheerplan 2019 raadplegen op:</text:p>
            <text:list text:style-name="id1-3-2-1-1-8">
              <text:list-item text:style-override="id1-3-2-1-1-8-1">
                <text:number>–</text:number>
                <text:p text:style-name="al">http://ruimtelijkeplannen.brabant.nl</text:p>
                <text:p text:style-name="al">U kunt rechtstreeks naar het plan via: <text:a xlink:href="http://www.brabant.nl/ontwerpkaartaanpassingen" xlink:type="simple"><text:span text:style-name="nadrukondlijn">www.brabant.nl/ontwerpkaartaanpassingen</text:span></text:a></text:p>
              </text:list-item>
              <text:list-item text:style-override="id1-3-2-1-1-8-2">
                <text:number>–</text:number>
                <text:p text:style-name="al">www.ruimtelijkeplannen.nl</text:p>
                <text:p text:style-name="al">U kunt rechtstreeks naar het plan via: <text:a xlink:href="http://www.ruimtelijkeplannen.nl/?planidn=NL.IMRO.9930.VrNBrkaarten2018-on01 " xlink:type="simple"><text:span text:style-name="nadrukondlijn">www.ruimtelijkeplannen.nl/?planidn=NL.IMRO.9930.VrNBrkaarten2018-on01 </text:span></text:a></text:p>
              </text:list-item>
            </text:list>
            <text:p text:style-name="common-al">U kunt het <text:span text:style-name="nadrukcur">kaartmateriaal</text:span> dat hoort bij ontwerp van het Natuurbeheerplan 2019 raadplegen via</text:p>
            <text:list text:style-name="id1-3-2-1-1-10">
              <text:list-item text:style-override="id1-3-2-1-1-10-1">
                <text:number>–</text:number>
                <text:p text:style-name="al">
                <text:a xlink:href="http://www.brabant.nl/natuurbeheerplan" xlink:type="simple">
                  <text:span text:style-name="nadrukondlijn">www.brabant.nl/natuurbeheerplan</text:span>
                </text:a> en de daar opgenomen link naar de kaart van het Natuurbeheerplan</text:p>
              </text:list-item>
            </text:list>
            <text:p text:style-name="common-al">De ontwerpen met de daarbij behorende stukken liggen tijdens openingstijden ook ter inzage in het Provinciehuis.</text:p>
            <text:p text:style-name="common-al">
            <text:span text:style-name="nadrukvet">Reageren</text:span>
          </text:p>
            <text:p text:style-name="common-al">Bij voorkeur reageert u eenvoudig en direct via: <text:a xlink:href="http://www.brabant.nl/ontwerpkaartaanpassingen " xlink:type="simple"><text:span text:style-name="nadrukondlijn">www.brabant.nl/ontwerpkaartaanpassingen </text:span></text:a></text:p>
            <text:p text:style-name="common-al">U kunt dan bij het plan uw reactie intypen of bijvoorbeeld een Word-document met uw reactie als bijlage toevoegen. En nog belangrijker: u kunt op de kaart percelen markeren of wijzigingen intekenen. Wij raden u aan hiervan gebruik te maken. Zo kan er geen onduidelijkheid ontstaan over welke percelen of wijziging u bedoelt. U krijgt na verzending van uw inspraakreactie een pdf toegestuurd voor uw archief met de inhoud van uw reactie en van wat u heeft ingetekend. Ook krijgt u na registratie van uw reactie automatisch een ontvangstbevestiging met het toegekende registratienummer. Het is niet nodig dezelfde brief ook per post in te sturen.</text:p>
            <text:p text:style-name="last-al">U kunt uw reactie ook schriftelijk inbrengen. Wij verzoeken u deze te richten aan Gedeputeerde Staten van Noord-Brabant, Postbus 90151, 5200 MC ’s-Hertogenbosch onder vermelding van: ‘kaartaanpassingen 2018/NBP-2019, C2225804.</text:p>
            <text:p text:style-name="tekst_bottom"/>
          </text:section>
        </text:section>
        <text:section text:name="zakelijke-mededeling-sluiting_id1-3-2-2" text:style-name="zakelijke-mededeling-sluiting">
          <text:section text:name="ondertekening_id1-3-2-2-1">
            <text:p><text:span text:style-name="functie">’s-Hertogenbosch, mei 2018</text:span></text:p>
            <text:p><text:span text:style-name="functie"/></text:p>
            <text:p><text:span text:style-name="functie">Gedeputeerde Staten van Noord-Braban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6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6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6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Verordening ruimte Noord-Brabant, kaartaanpassingen 2018 en ontwerp Natuurbeheerplan 2019</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6061</meta:user-defined>
    <meta:user-defined meta:name="OVERHEIDop.StcrtID/DC.identifier">stcrt-2018-26061</meta:user-defined>
    <meta:user-defined meta:name="OVERHEID.TaxonomieBeleidsagenda/OVERHEID.category">Ruimte en infrastructuur | Organisatie en beleid</meta:user-defined>
    <meta:user-defined meta:name="OVERHEID.Provincie/DC.spatial">Noord-Brabant</meta:user-defined>
    <meta:user-defined meta:name="OVERHEIDop.Ruimtelijkplan/OVERHEIDop.bekendmakingBetreffendePlan">NL.IMRO.9930.VrNBrkaarten2018-on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ekst wijzigingsverordening kaartaanpassingen 2018|exb-2018-27977</meta:user-defined>
    <meta:user-defined meta:name="OVERHEIDop.versieInformatie"/>
  </office:meta>
</office:document-meta>
</file>