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Groenmarkt, Zaadmarkt en Vliegendijk in verband met het evenement Roparun op 20 en 21 mei 2018</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21857</text:p>
            <text:p text:style-name="common-al">Zutphen: 17 mei 2018</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20 en 21 mei 2018 de doorkomst van de Roparun is in Warnsveld en Zutphen;</text:p>
            <text:p text:style-name="common-al">dat de deelnemers aan de Roparun over het algemeen als gewone weggebruikers aan het verkeer deelnemen;</text:p>
            <text:p text:style-name="common-al">dat de route onder andere via de Zaadmarkt en de Groenmarkt gaat; </text:p>
            <text:p text:style-name="common-al">dat op deze terreinen en op een deel van de Vliegendijk diverse objecten worden geplaatst en allerlei activiteiten plaatsvinden in het kader van de Roparun;</text:p>
            <text:p text:style-name="common-al">dat deze terreinen in verband met het evenement dan ook gevrijwaard moeten zijn van geparkeerde auto’s en alleen toegankelijk zijn voor voetgangers;</text:p>
            <text:p text:style-name="common-al">dat voorafgaand aan en na afloop van het evenement bovendien diverse werkzaamheden moeten worden verricht om de terreinen in te richten en op te ruimen;</text:p>
            <text:p text:style-name="common-al">dat de veiligheid van onder andere de deelnemers en bezoekers van het evenement in gevaar kan komen als er geen maatregelen worden getroffen tijdens (de voorbereiding van) het evenement;</text:p>
            <text:p text:style-name="common-al">dat door het tijdelijk afsluiten van de Groenmarkt, de Zaadmarkt en een deel van de Vliegendijk die veiligheid wel kan worden gebo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b e s l u i t e n:</text:p>
            <text:p text:style-name="common-al">de Groenmarkt, de Zaadmarkt en de Vliegendijk (tussen Weg naar Voorst en Dwarsstraat) vanaf 20 mei 2018 om 14.00 uur tot 21 mei 2018 om 10.00 uur gesloten te verklaren voor voertuigen, ruiters en geleiders van rij- of trekdieren of vee door het plaatsen van een fysieke afsluiting en bord C1 van Bijlage 1 van het Reglement verkeersregels en verkeerstekens 1990.</text:p>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Groenmarkt, Zaadmarkt en Vliegendijk in verband met het evenement Roparun op 20 en 21 mei 2018</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6013</meta:user-defined>
    <meta:user-defined meta:name="OVERHEIDop.StcrtID/DC.identifier">stcrt-2018-26013</meta:user-defined>
    <meta:user-defined meta:name="DCTERMS.alternative">Gemeente Zutphen - Verboden te parkeren op 20 en 21 mei 2018 in verband met het evenement Roparun - Groenmarkt, Zaadmarkt en Vliegendijk</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DE 88</meta:user-defined>
    <meta:user-defined meta:name="OVERHEIDop.straatnaam">Zaadmarkt</meta:user-defined>
    <meta:user-defined meta:name="OVERHEID.PostcodeHuisnummer/OVERHEIDop.postcodeHuisnummer">7205CH 17</meta:user-defined>
    <meta:user-defined meta:name="OVERHEIDop.straatnaam">Vliegen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40 461766</meta:user-defined>
    <meta:user-defined meta:name="OVERHEID.EPSG28992/DC.spatial">210437 461656</meta:user-defined>
    <meta:user-defined meta:name="OVERHEID.EPSG28992/DC.spatial">209488 462132</meta:user-defined>
    <meta:user-defined meta:name="OVERHEIDop.versieInformatie"/>
  </office:meta>
</office:document-meta>
</file>