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1</text:p>
          </table:table-cell>
        </table:table-row>
        <table:table-row table:style-name="staatscourant.koprow1">
          <table:covered-table-cell/>
          <table:covered-table-cell/>
          <table:table-cell office:value-type="string" table:style-name="staatscourant.publicatiedatumcel">
            <text:p>19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21 december 2017, nr. 92/001-2017-12/0001, houdende routinematige digitale vervanging van archiefbescheiden (Besluit routinematige digitale vervanging archiefbescheiden DUO/OI 2018)</text:h>
      <text:p text:style-name="ifm_p_mt.3.7mm_ifm">De Minister van Onderwijs, Cultuur en Wetenschap,</text:p>
      <text:p text:style-name="ifm_p_mt.3.7mm_ifm">Gelet op artikel 7 van de Archiefwet en hoofdstuk 3A van de Archiefregeling;</text:p>
      <text:p text:style-name="ifm_p_mt.3.7mm_indent.0mm_ifm">Besluit:</text:p>
      <text:h text:style-name="ifm_p_font.bold_mt.5.08mm_page.keep-with-next_ifm" text:outline-level="2">Artikel<text:s/>1<text:s/></text:h>
      <text:p text:style-name="ifm_p_mt.4.23mm_indent.-7mm_mleft.7mm_ifm">1.<text:tab/>Bij de directie Onderwijs Instellingen van Dienst Uitvoering Onderwijs over te gaan tot vervanging door digitale reproducties van de analoge archiefbescheiden die op grond van de selectielijs OCW, onderdeel 4.2, categorie 10, nr. 10.1, onderdeel “het bekostigen van onderwijsinstellingen”, voor bewaring of vernietiging in aanmerking komen, waarna deze analoge archiefbescheiden worden vernietigd.</text:p>
      <text:p text:style-name="ifm_p_mt.3.7mm_indent.-7mm_mleft.7mm_ifm">2.<text:tab/>De reproductie geschiedt op de wijze zoals omschreven in het vastgestelde handboek Routinematige digitale vervanging eDocs componenten van de directie Onderwijs Instellingen van DUO, dat als bijlage onderdeel uitmaakt van dit besluít.</text:p>
      <text:h text:style-name="ifm_p_font.bold_mt.5.08mm_page.keep-with-next_ifm" text:outline-level="2">Artikel<text:s/>2<text:s/></text:h>
      <text:p text:style-name="ifm_p_mt.4.23mm_ifm">Dit besluit treedt in werking met ingang van de dag na de datum van uitgifte van de Staatscourant waarin zij wordt geplaatst en werkt terug tot en met 1 januari 2018.</text:p>
      <text:h text:style-name="ifm_p_font.bold_mt.5.08mm_page.keep-with-next_ifm" text:outline-level="2">Artíkel 3</text:h>
      <text:p text:style-name="ifm_p_mt.4.23mm_ifm">Dit besluit kan worden aangehaald als: Besluit routinematige vervanging archiefbescheiden DUO/OI 2018.</text:p>
      <text:p text:style-name="ifm_p_mt.3.7mm_ifm">Dit besluit zal met de toelichting in de Staatscourant worden geplaatst. De bijlage wordt op de internetsite van DUO (www.duo.nl) geplaatst en is daar te raadplegen.</text:p>
      <text:p text:style-name="ifm_p_font.italic_mt.3.7mm_ifm">De Minister van Onderwijs, Cultuur en Wetenschap,<text:line-break/>namens deze,<text:line-break/>de directeur-Generaal van de Dienst Uitvoering Onderwijs,<text:line-break/>J.H.<text:s/>Schutte</text:p>
      <text:p text:style-name="ifm_p_mt.3.7mm_ifm">Een belanghebbende kan tegen dit besluit binnen zes weken na de dag van bekendmaking in de Staatcourant schriftelijk bezwaar maken. De belanghebbende dient daartoe een bezwaarschrift in bij de Minister van OCW, onder vermelding van "Bezwaar", ter attentie van DUO, postbus 30205, 2500 GE Den Haag. Meer informatie over het maken van bezwaar vindt u op: www.bezwaarschriftenocw.nl</text:p>
      <text:h text:style-name="ifm_p_font.bold_mt.5.08mm_page.break-before_ifm" text:outline-level="3">TOELICHTING</text:h>
      <text:p text:style-name="ifm_p_mt.4.23mm_ifm">Burgers en bedrijven moeten digitaal zaken kunnen doen met de Overheid. Binnen DUO wordt hier invulling aan gegeven door het implementeren van het nieuwe dienstverleningsconcept, digitale klantinteractie, digitale klantprocessen en het ontwikkelen van (online) dienstverlening in samenspraak met de klant. DUO ziet digitale dienstverlening als onlosmakelijk verweven met het aanbieden van een hoog niveau van dienstverlening door continu vernieuwing, het omzetten van papier naar digitaal en met efficiënt werken.</text:p>
      <text:p text:style-name="ifm_p_mt.3.7mm_ifm">Het streven van DUO is 'maximaal digitaal', waarbij de onderwijsinstellingen in de gelegenheid zijn om maximaal digitaal te corresponderen met DUO. De communicatie zal in de komende jaren steeds meer digitaal plaatsvinden door e-mail, e-formulíeren en berichten over en weer via het instellingsportaal. Hierdoor is de verwachting dat steeds meer inkomende-, interne- en uitgaande documenten van origine 'digital born' zijn.</text:p>
      <text:p text:style-name="ifm_p_mt.3.7mm_ifm">Naast de digitale poststroom zal er nog steeds een fysieke poststroom blíjven bestaan. De onderwijsinstellingen moeten in de gelegenheid zijn om, naast digitaal, ook analoog via het fysieke kanaal te corresponderen. De in analoge vorm bij DUO/OI aanwezige documenten worden gedigitaliseerd (gescand) en gearchiveerd in de ordeningsstructuur van eDocs. De behandeling vindt plaats aan de hand van het digitale document. De originele analoge documenten die zijn gedigitaliseerd worden nu nog bewaard in een fysiek archief. De analoge originele bescheiden gelden in de huidige situatie nog steeds als archiefbescheiden in de zin van de Archiefwet. Dit betekent dat DUO/OI te maken heeft met een dubbele beheerstaak: zowel het beheer van de analoge originelen als het beheer van de digitale originelen. Deze dubbele beheerstaak is feitelijk overbodig.</text:p>
      <text:p text:style-name="ifm_p_mt.3.7mm_ifm">Artikel 7 van de Archiefwet 1995 biedt DUO de mogelijkheid om over te gaan tot routinematige dígitale vervanging van archiefbescheiden. Het besluit tot vervanging maakt het voor DUO mogelijk om te bewaren en op termijn te vernietigen archiefbescheiden structureel te vervangen door een digitale reproductie en de papieren versie te vernietigen. In het handboek Routinematige digitale vervanging eDocs componenten zijn de eisen, die dit besluit tot vervanging daaraan stelt, uitgewerkt. Dit handboek maakt als bijlage onderdeel uit van dit Besluit en is te raadplegen op de internetsite van DUO (www.duo.nl).</text:p>
      <text:p text:style-name="ifm_p_mt.3.7mm_ifm">Aanvullende informatie is te verkrijgen bij:</text:p>
      <text:p text:style-name="ifm_p_indent.-5mm_mleft.5mm_ifm">•<text:tab/>DUO/ICO/PO telefoonnummer 079-3232444</text:p>
      <text:p text:style-name="ifm_p_indent.-5mm_mleft.5mm_ifm">•<text:tab/>DUO/ICO/VO telefoonnummer 079-3232444</text:p>
      <text:p text:style-name="ifm_p_indent.-5mm_mleft.5mm_ifm">•<text:tab/>DUO/ICO/BVH telefoonnummer 079-3232666</text:p>
      <text:p text:style-name="ifm_p_font.italic_mt.3.7mm_ifm">De Minister van Onderwijs, Cultuur en Wetenschap,<text:line-break/>namens deze,<text:line-break/>de directeur-Generaal van de Dienst Uitvoering Onderwijs,<text:line-break/>J.H.<text:s/>Sch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601</text:span><text:tab/>19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601</text:span><text:tab/>19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Onderwijs, Cultuur en Wetenschap van 21 december 2017, nr. 92/001-2017-12/0001, houdende routinematige digitale vervanging van archiefbescheiden (Besluit routinematige digitale vervanging archiefbescheiden DUO/OI 2018)</dc:title>
    <meta:user-defined meta:name="OVERHEID.Ministerie/DC.creator">Ministerie van Onderwijs, Cultuur en Wetenschap</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26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60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title">Besluit van de Minister van Onderwijs, Cultuur en Wetenschap van 21 december 2017, nr. 92/001-2017-12/0001, houdende routinematige digitale vervanging van archiefbescheiden (Besluit routinematige digitale vervanging archiefbescheiden DUO/OI 2018)</meta:user-defined>
    <meta:user-defined meta:name="DCTERMS.W3CDTF/DCTERMS.available">2018-01-19</meta:user-defined>
  </office:meta>
</office:document-meta>
</file>