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van wegen uit de openbaarheid Slotjes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zij zich op 1 mei 2018 hebben voorgenomen om de raad voor te stellen om delen van Wilhelminakanaal Noord, Thorbeckestraat en Loevesteinlaan uit de openbaarheid te onttrekken.</text:p>
            <text:p text:style-name="common-al">Dit voornemen ligt van 9 mei 2018 tot en met 19 juni 2018 ter inzage bij het informatiecentrum van de gemeente Oosterhout, Slotjesveld 1. Het voornemen en de tekening zijn ook te raadplegen via <text:span text:style-name="nadrukondlijn">www.oosterhout.nl</text:span>.</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van wegen uit de openbaarheid Slotjes Midd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003</meta:user-defined>
    <meta:user-defined meta:name="OVERHEIDop.StcrtID/DC.identifier">stcrt-2018-26003</meta:user-defined>
    <meta:user-defined meta:name="DCTERMS.alternative">Gemeente Oosterhout - voornemen tot onttrekking van wegen uit de openbaarheid - Slotjes Midden</meta:user-defined>
    <meta:user-defined meta:name="OVERHEID.Organisatietype/OVERHEID.organisationType">gemeente</meta:user-defined>
    <meta:user-defined meta:name="OVERHEID.Gemeente/DC.creator">Oosterhout</meta:user-defined>
    <meta:user-defined meta:name="OVERHEID.TaxonomieBeleidsagenda/OVERHEID.category">Bestuur | Organisatie en beleid</meta:user-defined>
    <meta:user-defined meta:name="OVERHEID.Gemeente/DC.spatial">Oosterhout</meta:user-defined>
    <meta:user-defined meta:name="OVERHEID.PostcodeHuisnummer/OVERHEIDop.postcodeHuisnummer">4902VP</meta:user-defined>
    <meta:user-defined meta:name="OVERHEIDop.woonplaats">Oosterhout</meta:user-defined>
    <meta:user-defined meta:name="OVERHEIDop.straatnaam">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nemen tot onttrekking van wegen uit de openbaarheid Slotjes Midden</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Slotjes Midden onttrekking wegen|exb-2018-27952</meta:user-defined>
    <meta:user-defined meta:name="OVERHEID.EPSG28992/DC.spatial">119032 404918</meta:user-defined>
    <meta:user-defined meta:name="OVERHEIDop.versieInformatie"/>
  </office:meta>
</office:document-meta>
</file>