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KIJKTOREN, IJ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Dit ontwerp is afgelopen woensdag gepubliceerd. Per abuis is deze in het Gemeenteblad terecht gekomen in plaats van de Staatscourant. Bij deze delen wij de ter inzage legging van de ontwerp omgevingsvergunning ook via de Staatscourant. </text:p>
            <text:p text:style-name="common-al">Herhaling van de publicatie:</text:p>
            <text:p text:style-name="common-al">Burgemeester en wethouders van de gemeente Staphorst maken bekend de ontwerp-omgevingsvergunning voor het realiseren van een uitkijktoren aan de rand van het Reestdal in IJhorst ter inzage ligt. Het plan voorziet in het realiseren van een uitkijktoren op het perceel perceel kadastraal bekend als gemeente Staphorst, sectie C, nummer 1061. Voor het project is een verklaring van geen bedenkingen van de gemeenteraad noodzakelijk. </text:p>
            <text:p text:style-name="common-al">De ontwerp-omgevingsvergunning en bijbehorende stukken liggen voor een ieder vanaf woensdag 2 mei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ontwerp’. Daarnaast is het ontwerp-omgevingsvergunning raadpleegbaar op: <text:a xlink:href="http://www.ruimtelijkeplannen.nl/web-roo/roo/bestemmingsplannen_p?planidn=NL.IMRO.0180.5132018002-ON01" xlink:type="simple">http://www.ruimtelijkeplannen.nl/web-roo/roo/bestemmingsplannen_p?planidn=NL.IMRO.0180.5132018002-ON01</text:a>.De digitale bestanden zijn beschikbaar op: <text:a xlink:href="http://roplannen.gemeentedocumenten.nl/staphorstplannen/NL.IMRO.0180.5132018002-" xlink:type="simple">http://roplannen.gemeentedocumenten.nl/staphorstplannen//NL.IMRO.0180.5132018002-</text:a>. </text:p>
            <text:p text:style-name="common-al">Gedurende de termijn van terinzagelegging kan een ieder naar keuze schriftelijk of mondeling een zienswijze naar voren brengen over het plan bij de gemeente Staphorst.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9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9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9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KIJKTOREN, IJHORS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996</meta:user-defined>
    <meta:user-defined meta:name="OVERHEIDop.StcrtID/DC.identifier">stcrt-2018-25996</meta:user-defined>
    <meta:user-defined meta:name="OVERHEID.TaxonomieBeleidsagenda/OVERHEID.category">Ruimte en infrastructuur | Organisatie en beleid</meta:user-defined>
    <meta:user-defined meta:name="OVERHEIDop.Ruimtelijkplan/OVERHEIDop.bekendmakingBetreffendePlan">NL.IMRO.0180.5132018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PB 17</meta:user-defined>
    <meta:user-defined meta:name="OVERHEIDop.woonplaats">IJhorst</meta:user-defined>
    <meta:user-defined meta:name="OVERHEIDop.straatnaam">He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036 519797</meta:user-defined>
    <meta:user-defined meta:name="OVERHEIDop.versieInformatie"/>
  </office:meta>
</office:document-meta>
</file>