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0 december 2017, nr. E&amp;K/1282102, houdende de benoeming van de plaatsvervangend voorzitter en twee leden van de Adviescommissie restitutieverzoeken cultuurgoederen en Tweede Wereldoorlog</text:h>
      <text:p text:style-name="ifm_p_mt.3.7mm_ifm">De Minister van Onderwijs, Cultuur en Wetenschap,</text:p>
      <text:p text:style-name="ifm_p_mt.3.7mm_ifm">Gelet op artikel 3, tweede, derde en vijfde lid, van het Besluit Adviescommissie restitutieverzoeken cultuurgoederen en Tweede Wereldoorlo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23 december 2017 worden benoemd tot lid van de Adviescommissie restitutieverzoeken cultuurgoederen en Tweede Wereldoorlog voor een periode van drie jaren:</text:p>
      <text:p text:style-name="ifm_p_indent.-5mm_mleft.5mm_ifm">•<text:tab/>Mevrouw dr. C.C. Wesselink,</text:p>
      <text:p text:style-name="ifm_p_indent.-5mm_mleft.5mm_ifm">•<text:tab/>De heer mr. dr. J.H. van Kreveld.</text:p>
      <text:h text:style-name="ifm_p_font.bold_mt.5.08mm_page.keep-with-next_ifm" text:outline-level="2">Artikel<text:s/>2<text:s/></text:h>
      <text:p text:style-name="ifm_p_mt.4.23mm_ifm">Te rekenen vanaf 1 januari 2018 wordt benoemd tot plaatsvervangend voorzitter van de Adviescommissie restitutieverzoeken cultuurgoederen en Tweede Wereldoorlog tot 23 december 2018:</text:p>
      <text:p text:style-name="ifm_p_indent.-5mm_mleft.5mm_ifm">•<text:tab/>Mevrouw mr. H.M. Verrijn Stuart, reeds lid van voornoemde commissie.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99</text:span><text:tab/>1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99</text:span><text:tab/>1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0 december 2017, nr. E&amp;K/1282102, houdende de benoeming van de plaatsvervangend voorzitter en twee leden van de Adviescommissie restitutieverzoeken cultuurgoederen en Tweede Wereldoorlog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20 december 2017, nr. E&amp;K/1282102, houdende de benoeming van de plaatsvervangend voorzitter en twee leden van de Adviescommissie restitutieverzoeken cultuurgoederen en Tweede Wereldoorlog</meta:user-defined>
    <meta:user-defined meta:name="DCTERMS.W3CDTF/DCTERMS.available">2018-01-19</meta:user-defined>
  </office:meta>
</office:document-meta>
</file>