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Rijtvenweg 14 te Sint-Oedenro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2 mei 2018 een ontwerpbesluit genomen op de aanvraag op locatie Rijtvenweg 14 te Sint-Oedenrode.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aanbouwen van een rijhal aan een bestaande paardenstal</text:p>
            <text:p text:style-name="common-al">Locatie: Rijtvenweg 14 te Sint-Oedenrode</text:p>
            <text:p text:style-name="common-al">Zaaknummer: OV-2017-0483</text:p>
            <text:p text:style-name="common-al">
            <text:span text:style-name="nadrukvet">Ter inzage</text:span>
          </text:p>
            <text:p text:style-name="common-al">De aanvraag en de ontwerp beschikking met bijbehorende stukken liggen met ingang van 7 mei 2018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88</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988</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988</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Rijtvenweg 14 te Sint-Oedenrode</meta:user-defined>
    <meta:user-defined meta:name="OVERHEIDop.doctype">Officiële Publicaties, versie 1.1</meta:user-defined>
    <meta:user-defined meta:name="DCTERMS.W3CDTF/OVERHEIDop.jaargang">2018</meta:user-defined>
    <meta:user-defined meta:name="DCTERMS.W3CDTF/DCTERMS.available">2018-05-04</meta:user-defined>
    <meta:user-defined meta:name="OVERHEIDop.publicationIssue">25988</meta:user-defined>
    <meta:user-defined meta:name="OVERHEIDop.StcrtID/DC.identifier">stcrt-2018-25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91PJ 14</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5647 394344</meta:user-defined>
    <meta:user-defined meta:name="OVERHEIDop.versieInformatie"/>
  </office:meta>
</office:document-meta>
</file>