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cesbesluit gemeente Moerd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Moerdijk, ingevolge artikel 160 lid 1 onder f Gemeentewet,BESLUITde bevoegdheid tot het indienen van bezwaar en (hoger) beroep en het voeren van verweer en het verrichten van alle noodzakelijke processuele handelingen te mandateren aan, de heer W.J.A. Buijs Wematech Bodem Adviseurs BV te Oud Gastel, inzake de bezwaarprocedure en eventueleopvolgende beroepsprocedure inzake de beschikking d.d. 20 februari 2018 betreffende het raamsaneringsplan voor de locatie centrumplan Zevenbergen met zaaknummer 17090717.</text:p>
            <text:p text:style-name="tekst_bottom"/>
          </text:section>
        </text:section>
        <text:section text:name="zakelijke-mededeling-sluiting_id1-3-2-2" text:style-name="zakelijke-mededeling-sluiting">
          <text:section text:name="gegeven_id1-3-2-2-1" text:style-name="gegeven">
            <text:p text:style-name="dagtekening">
            <text:span text:style-name="plaats">Zevenbergen, 18 april 2018</text:span>
            <text:span text:style-name="datum"/>
          </text:p>
          </text:section>
          <text:section text:name="ondertekening_id1-3-2-2-2">
            <text:p><text:span text:style-name="functie">Burgemeester en wethouders van de gemeente Moerdijk,</text:span></text:p>
            <text:p><text:span text:style-name="ondertekening_naam">
            <text:span text:style-name="voornaam">De gemeentesecretaris, P.A.M. van Bavel</text:span>
            <text:span text:style-name="achternaam"> - De burgemeester J.P.M. Klij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8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98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98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sbesluit gemeente Moerdijk</meta:user-defined>
    <meta:user-defined meta:name="OVERHEIDop.doctype">Officiële Publicaties, versie 1.1</meta:user-defined>
    <meta:user-defined meta:name="DCTERMS.W3CDTF/OVERHEIDop.jaargang">2018</meta:user-defined>
    <meta:user-defined meta:name="DCTERMS.W3CDTF/DCTERMS.available">2018-05-04</meta:user-defined>
    <meta:user-defined meta:name="OVERHEIDop.publicationIssue">25985</meta:user-defined>
    <meta:user-defined meta:name="OVERHEIDop.StcrtID/DC.identifier">stcrt-2018-25985</meta:user-defined>
    <meta:user-defined meta:name="OVERHEID.TaxonomieBeleidsagenda/OVERHEID.category">Ruimte en infrastructuur | Organisatie en beleid</meta:user-defined>
    <meta:user-defined meta:name="OVERHEID.Gemeente/DC.spatial">Moerdijk</meta:user-defined>
    <meta:user-defined meta:name="DC.source">artikel 160, eerste lid, van de Gemeentewet;1.0:c:BWBR0005416&amp;artikel=160&amp;lid=1&amp;g=2018-01-01</meta:user-defined>
    <meta:user-defined meta:name="DCTERMS.alternative">Procesbesluit gemeente Moerdijk</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ICT samenwerking West-Brabant-West</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